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9.63083333333333cm" style:use-optimal-column-width="true"/>
    </style:style>
    <style:style style:name="co9" style:family="table-column">
      <style:table-column-properties fo:break-before="auto" style:column-width="8.255cm" style:use-optimal-column-width="true"/>
    </style:style>
    <style:style style:name="co10" style:family="table-column">
      <style:table-column-properties fo:break-before="auto" style:column-width="18.2297916666667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0.8995833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escr. Capitolo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7/PA</text:p>
          </table:table-cell>
          <table:table-cell office:value-type="float" office:value="42015" table:style-name="ce3">
            <text:p>420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5-17T00:00:00" table:style-name="ce5">
            <text:p>17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5-04-13T00:00:00" table:style-name="ce5">
            <text:p>13/04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AGGIO COSAP MESE DI MARZO 2015</text:p>
          </table:table-cell>
          <table:table-cell office:value-type="float" office:value="2672" table:style-name="ce3">
            <text:p>2672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1799" table:style-name="ce3">
            <text:p>1799</text:p>
          </table:table-cell>
          <table:table-cell office:value-type="float" office:value="1" table:style-name="ce3">
            <text:p>1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190.16" table:style-name="ce3">
            <text:p>2190,16</text:p>
          </table:table-cell>
          <table:table-cell office:value-type="float" office:value="1304" table:style-name="ce3">
            <text:p>1304</text:p>
          </table:table-cell>
          <table:table-cell office:value-type="float" office:value="46" table:style-name="ce3">
            <text:p>46</text:p>
          </table:table-cell>
          <table:table-cell office:value-type="float" office:value="100747.36" table:style-name="ce3">
            <text:p>100747,3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615237</text:p>
          </table:table-cell>
          <table:table-cell office:value-type="float" office:value="26129" table:style-name="ce3">
            <text:p>26129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27T00:00:00" table:style-name="ce5">
            <text:p>27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677.09" table:style-name="ce3">
            <text:p>677,0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615.54000000000008" table:style-name="ce3">
            <text:p>615,54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3077.7" table:style-name="ce3">
            <text:p>3077,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396169</text:p>
          </table:table-cell>
          <table:table-cell office:value-type="float" office:value="26207" table:style-name="ce3">
            <text:p>26207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05T00:00:00" table:style-name="ce5">
            <text:p>05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006.02" table:style-name="ce3">
            <text:p>1006,0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2" table:style-name="ce3">
            <text:p>2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914.56" table:style-name="ce3">
            <text:p>914,56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4572.8" table:style-name="ce3">
            <text:p>4572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396163</text:p>
          </table:table-cell>
          <table:table-cell office:value-type="float" office:value="26204" table:style-name="ce3">
            <text:p>2620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05T00:00:00" table:style-name="ce5">
            <text:p>05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743.35" table:style-name="ce3">
            <text:p>1743,3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3" table:style-name="ce3">
            <text:p>3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584.86" table:style-name="ce3">
            <text:p>1584,86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7924.3" table:style-name="ce3">
            <text:p>7924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396162</text:p>
          </table:table-cell>
          <table:table-cell office:value-type="float" office:value="26202" table:style-name="ce3">
            <text:p>26202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05T00:00:00" table:style-name="ce5">
            <text:p>05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747.31" table:style-name="ce3">
            <text:p>1747,3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4" table:style-name="ce3">
            <text:p>4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588.46" table:style-name="ce3">
            <text:p>1588,46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7942.3" table:style-name="ce3">
            <text:p>7942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396161</text:p>
          </table:table-cell>
          <table:table-cell office:value-type="float" office:value="26198" table:style-name="ce3">
            <text:p>26198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05T00:00:00" table:style-name="ce5">
            <text:p>05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3034.25" table:style-name="ce3">
            <text:p>3034,2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5" table:style-name="ce3">
            <text:p>5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758.41" table:style-name="ce3">
            <text:p>2758,41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13792.05" table:style-name="ce3">
            <text:p>13792,0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396168</text:p>
          </table:table-cell>
          <table:table-cell office:value-type="float" office:value="26192" table:style-name="ce3">
            <text:p>26192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05T00:00:00" table:style-name="ce5">
            <text:p>05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3296.47" table:style-name="ce3">
            <text:p>3296,4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6" table:style-name="ce3">
            <text:p>6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996.79" table:style-name="ce3">
            <text:p>2996,79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14983.95" table:style-name="ce3">
            <text:p>14983,9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449021</text:p>
          </table:table-cell>
          <table:table-cell office:value-type="float" office:value="26188" table:style-name="ce3">
            <text:p>26188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13T00:00:00" table:style-name="ce5">
            <text:p>13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751.69" table:style-name="ce3">
            <text:p>751,6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7" table:style-name="ce3">
            <text:p>7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683.36" table:style-name="ce3">
            <text:p>683,36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3416.8" table:style-name="ce3">
            <text:p>3416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115001449030</text:p>
          </table:table-cell>
          <table:table-cell office:value-type="float" office:value="26185" table:style-name="ce3">
            <text:p>2618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13T00:00:00" table:style-name="ce5">
            <text:p>13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184.72" table:style-name="ce3">
            <text:p>1184,7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8" table:style-name="ce3">
            <text:p>8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077.02" table:style-name="ce3">
            <text:p>1077,02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5385.1" table:style-name="ce3">
            <text:p>5385,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552252</text:p>
          </table:table-cell>
          <table:table-cell office:value-type="float" office:value="26176" table:style-name="ce3">
            <text:p>26176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20T00:00:00" table:style-name="ce5">
            <text:p>20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178.8000000000002" table:style-name="ce3">
            <text:p>2178,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9" table:style-name="ce3">
            <text:p>9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980.7300000000002" table:style-name="ce3">
            <text:p>1980,73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9903.65" table:style-name="ce3">
            <text:p>9903,6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552249</text:p>
          </table:table-cell>
          <table:table-cell office:value-type="float" office:value="26173" table:style-name="ce3">
            <text:p>26173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20T00:00:00" table:style-name="ce5">
            <text:p>20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543.52" table:style-name="ce3">
            <text:p>1543,5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10" table:style-name="ce3">
            <text:p>10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403.2" table:style-name="ce3">
            <text:p>1403,2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7016" table:style-name="ce3">
            <text:p>70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172711</text:p>
          </table:table-cell>
          <table:table-cell office:value-type="float" office:value="27125" table:style-name="ce3">
            <text:p>27125</text:p>
          </table:table-cell>
          <table:table-cell office:value-type="date" office:date-value="2015-06-09T00:00:00" table:style-name="ce5">
            <text:p>09/06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6-03T00:00:00" table:style-name="ce5">
            <text:p>03/06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RONITURA ENERGIA ELETTRICA</text:p>
          </table:table-cell>
          <table:table-cell office:value-type="float" office:value="17837.740000000002" table:style-name="ce3">
            <text:p>17837,74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768" table:style-name="ce3">
            <text:p>1768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7224.08" table:style-name="ce3">
            <text:p>7224,08</text:p>
          </table:table-cell>
          <table:table-cell office:value-type="float" office:value="1316" table:style-name="ce3">
            <text:p>13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172711</text:p>
          </table:table-cell>
          <table:table-cell office:value-type="float" office:value="27125" table:style-name="ce3">
            <text:p>27125</text:p>
          </table:table-cell>
          <table:table-cell office:value-type="date" office:date-value="2015-06-09T00:00:00" table:style-name="ce5">
            <text:p>09/06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6-03T00:00:00" table:style-name="ce5">
            <text:p>03/06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RONITURA ENERGIA ELETTRICA</text:p>
          </table:table-cell>
          <table:table-cell office:value-type="float" office:value="17837.740000000002" table:style-name="ce3">
            <text:p>17837,74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769" table:style-name="ce3">
            <text:p>1769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7729.82" table:style-name="ce3">
            <text:p>7729,82</text:p>
          </table:table-cell>
          <table:table-cell office:value-type="float" office:value="1316" table:style-name="ce3">
            <text:p>13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172710</text:p>
          </table:table-cell>
          <table:table-cell office:value-type="float" office:value="27124" table:style-name="ce3">
            <text:p>27124</text:p>
          </table:table-cell>
          <table:table-cell office:value-type="date" office:date-value="2015-06-09T00:00:00" table:style-name="ce5">
            <text:p>09/06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6-03T00:00:00" table:style-name="ce5">
            <text:p>03/06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RONITURA ENERGIA ELETTRICA</text:p>
          </table:table-cell>
          <table:table-cell office:value-type="float" office:value="25540.23" table:style-name="ce3">
            <text:p>25540,23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767" table:style-name="ce3">
            <text:p>1767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3206.94" table:style-name="ce3">
            <text:p>23206,94</text:p>
          </table:table-cell>
          <table:table-cell office:value-type="float" office:value="1316" table:style-name="ce3">
            <text:p>13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</text:p>
          </table:table-cell>
          <table:table-cell office:value-type="float" office:value="10948" table:style-name="ce3">
            <text:p>10948</text:p>
          </table:table-cell>
          <table:table-cell office:value-type="date" office:date-value="2015-03-04T00:00:00" table:style-name="ce5">
            <text:p>04/03/15</text:p>
          </table:table-cell>
          <table:table-cell office:value-type="date" office:date-value="2015-04-03T00:00:00" table:style-name="ce5">
            <text:p>03/04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02T00:00:00" table:style-name="ce5">
            <text:p>02/01/15</text:p>
          </table:table-cell>
          <table:table-cell office:value-type="string" table:style-name="ce4">
            <text:p>VIVA SRL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1000.4" table:style-name="ce3">
            <text:p>1000,4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02" table:style-name="ce3">
            <text:p>1702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820" table:style-name="ce3">
            <text:p>820</text:p>
          </table:table-cell>
          <table:table-cell office:value-type="float" office:value="1332" table:style-name="ce3">
            <text:p>1332</text:p>
          </table:table-cell>
          <table:table-cell office:value-type="float" office:value="97" table:style-name="ce3">
            <text:p>97</text:p>
          </table:table-cell>
          <table:table-cell office:value-type="float" office:value="79540" table:style-name="ce3">
            <text:p>7954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</text:p>
          </table:table-cell>
          <table:table-cell office:value-type="float" office:value="8861" table:style-name="ce3">
            <text:p>8861</text:p>
          </table:table-cell>
          <table:table-cell office:value-type="date" office:date-value="2015-02-20T00:00:00" table:style-name="ce5">
            <text:p>20/02/15</text:p>
          </table:table-cell>
          <table:table-cell office:value-type="date" office:date-value="2015-03-22T00:00:00" table:style-name="ce5">
            <text:p>22/03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19T00:00:00" table:style-name="ce5">
            <text:p>19/01/15</text:p>
          </table:table-cell>
          <table:table-cell office:value-type="string" table:style-name="ce4">
            <text:p>MEDIACOM S.R.L. - AMICA 9 TV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7000.01" table:style-name="ce3">
            <text:p>7000,01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03" table:style-name="ce3">
            <text:p>1703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5737.7" table:style-name="ce3">
            <text:p>5737,7</text:p>
          </table:table-cell>
          <table:table-cell office:value-type="float" office:value="1332" table:style-name="ce3">
            <text:p>1332</text:p>
          </table:table-cell>
          <table:table-cell office:value-type="float" office:value="109" table:style-name="ce3">
            <text:p>109</text:p>
          </table:table-cell>
          <table:table-cell office:value-type="float" office:value="625409.30000000005" table:style-name="ce3">
            <text:p>625409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</text:p>
          </table:table-cell>
          <table:table-cell office:value-type="float" office:value="8856" table:style-name="ce3">
            <text:p>8856</text:p>
          </table:table-cell>
          <table:table-cell office:value-type="date" office:date-value="2015-02-20T00:00:00" table:style-name="ce5">
            <text:p>20/02/15</text:p>
          </table:table-cell>
          <table:table-cell office:value-type="date" office:date-value="2015-03-22T00:00:00" table:style-name="ce5">
            <text:p>22/03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13T00:00:00" table:style-name="ce5">
            <text:p>13/01/15</text:p>
          </table:table-cell>
          <table:table-cell office:value-type="string" table:style-name="ce4">
            <text:p>TELE RADIO STUDIO 5 REGIONE PUGLIA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1999.99" table:style-name="ce3">
            <text:p>1999,99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04" table:style-name="ce3">
            <text:p>1704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639.3400000000001" table:style-name="ce3">
            <text:p>1639,34</text:p>
          </table:table-cell>
          <table:table-cell office:value-type="float" office:value="1332" table:style-name="ce3">
            <text:p>1332</text:p>
          </table:table-cell>
          <table:table-cell office:value-type="float" office:value="109" table:style-name="ce3">
            <text:p>109</text:p>
          </table:table-cell>
          <table:table-cell office:value-type="float" office:value="178688.06" table:style-name="ce3">
            <text:p>178688,0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53</text:p>
          </table:table-cell>
          <table:table-cell office:value-type="float" office:value="8848" table:style-name="ce3">
            <text:p>8848</text:p>
          </table:table-cell>
          <table:table-cell office:value-type="date" office:date-value="2015-02-20T00:00:00" table:style-name="ce5">
            <text:p>20/02/15</text:p>
          </table:table-cell>
          <table:table-cell office:value-type="date" office:date-value="2015-03-22T00:00:00" table:style-name="ce5">
            <text:p>22/03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21T00:00:00" table:style-name="ce5">
            <text:p>21/01/15</text:p>
          </table:table-cell>
          <table:table-cell office:value-type="string" table:style-name="ce4">
            <text:p>PUBLINFORMA SRL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05" table:style-name="ce3">
            <text:p>1705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109" table:style-name="ce3">
            <text:p>109</text:p>
          </table:table-cell>
          <table:table-cell office:value-type="float" office:value="54500" table:style-name="ce3">
            <text:p>54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</text:p>
          </table:table-cell>
          <table:table-cell office:value-type="float" office:value="8854" table:style-name="ce3">
            <text:p>8854</text:p>
          </table:table-cell>
          <table:table-cell office:value-type="date" office:date-value="2015-02-20T00:00:00" table:style-name="ce5">
            <text:p>20/02/15</text:p>
          </table:table-cell>
          <table:table-cell office:value-type="date" office:date-value="2015-02-11T00:00:00" table:style-name="ce5">
            <text:p>11/02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12T00:00:00" table:style-name="ce5">
            <text:p>12/01/15</text:p>
          </table:table-cell>
          <table:table-cell office:value-type="string" table:style-name="ce4">
            <text:p>BATMAGAZINE-OMNIBUS DI LISO NICOLA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58" table:style-name="ce3">
            <text:p>1758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float" office:value="74000" table:style-name="ce3">
            <text:p>74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5</text:p>
          </table:table-cell>
          <table:table-cell office:value-type="float" office:value="4176" table:style-name="ce3">
            <text:p>4176</text:p>
          </table:table-cell>
          <table:table-cell office:value-type="date" office:date-value="2015-01-27T00:00:00" table:style-name="ce5">
            <text:p>27/01/15</text:p>
          </table:table-cell>
          <table:table-cell office:value-type="date" office:date-value="2015-02-26T00:00:00" table:style-name="ce5">
            <text:p>26/02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20T00:00:00" table:style-name="ce5">
            <text:p>20/01/15</text:p>
          </table:table-cell>
          <table:table-cell office:value-type="string" table:style-name="ce4">
            <text:p>MEDITERRANEA S.P.A.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488" table:style-name="ce3">
            <text:p>488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06" table:style-name="ce3">
            <text:p>1706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400" table:style-name="ce3">
            <text:p>400</text:p>
          </table:table-cell>
          <table:table-cell office:value-type="float" office:value="1332" table:style-name="ce3">
            <text:p>1332</text:p>
          </table:table-cell>
          <table:table-cell office:value-type="float" office:value="133" table:style-name="ce3">
            <text:p>133</text:p>
          </table:table-cell>
          <table:table-cell office:value-type="float" office:value="53200" table:style-name="ce3">
            <text:p>532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</text:p>
          </table:table-cell>
          <table:table-cell office:value-type="float" office:value="4031" table:style-name="ce3">
            <text:p>4031</text:p>
          </table:table-cell>
          <table:table-cell office:value-type="date" office:date-value="2015-01-26T00:00:00" table:style-name="ce5">
            <text:p>26/01/15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09T00:00:00" table:style-name="ce5">
            <text:p>09/01/15</text:p>
          </table:table-cell>
          <table:table-cell office:value-type="string" table:style-name="ce4">
            <text:p>SO.G.E.P. S.R.L.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10000" table:style-name="ce3">
            <text:p>1000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15" table:style-name="ce3">
            <text:p>1715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8196.7199999999993" table:style-name="ce3">
            <text:p>8196,72</text:p>
          </table:table-cell>
          <table:table-cell office:value-type="float" office:value="1332" table:style-name="ce3">
            <text:p>1332</text:p>
          </table:table-cell>
          <table:table-cell office:value-type="float" office:value="134" table:style-name="ce3">
            <text:p>134</text:p>
          </table:table-cell>
          <table:table-cell office:value-type="float" office:value="1098360.48" table:style-name="ce3">
            <text:p>1098360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</text:p>
          </table:table-cell>
          <table:table-cell office:value-type="float" office:value="9414" table:style-name="ce3">
            <text:p>9414</text:p>
          </table:table-cell>
          <table:table-cell office:value-type="date" office:date-value="2015-02-24T00:00:00" table:style-name="ce5">
            <text:p>24/02/15</text:p>
          </table:table-cell>
          <table:table-cell office:value-type="date" office:date-value="2015-03-26T00:00:00" table:style-name="ce5">
            <text:p>26/03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01T00:00:00" table:style-name="ce5">
            <text:p>01/01/15</text:p>
          </table:table-cell>
          <table:table-cell office:value-type="string" table:style-name="ce4">
            <text:p>ASSOCIAZIONE G.B. FERRARA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19" table:style-name="ce3">
            <text:p>1719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105" table:style-name="ce3">
            <text:p>105</text:p>
          </table:table-cell>
          <table:table-cell office:value-type="float" office:value="52500" table:style-name="ce3">
            <text:p>5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1</text:p>
          </table:table-cell>
          <table:table-cell office:value-type="float" office:value="9416" table:style-name="ce3">
            <text:p>9416</text:p>
          </table:table-cell>
          <table:table-cell office:value-type="date" office:date-value="2015-02-24T00:00:00" table:style-name="ce5">
            <text:p>24/02/15</text:p>
          </table:table-cell>
          <table:table-cell office:value-type="date" office:date-value="2015-03-26T00:00:00" table:style-name="ce5">
            <text:p>26/03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19T00:00:00" table:style-name="ce5">
            <text:p>19/01/15</text:p>
          </table:table-cell>
          <table:table-cell office:value-type="string" table:style-name="ce4">
            <text:p>ASS. CULTURALE BISCEGLIEPRESS - BISCEGLIE 24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21" table:style-name="ce3">
            <text:p>1721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105" table:style-name="ce3">
            <text:p>105</text:p>
          </table:table-cell>
          <table:table-cell office:value-type="float" office:value="52500" table:style-name="ce3">
            <text:p>5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</text:p>
          </table:table-cell>
          <table:table-cell office:value-type="float" office:value="9510" table:style-name="ce3">
            <text:p>9510</text:p>
          </table:table-cell>
          <table:table-cell office:value-type="date" office:date-value="2015-02-24T00:00:00" table:style-name="ce5">
            <text:p>24/02/15</text:p>
          </table:table-cell>
          <table:table-cell office:value-type="date" office:date-value="2015-03-26T00:00:00" table:style-name="ce5">
            <text:p>26/03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19T00:00:00" table:style-name="ce5">
            <text:p>19/01/15</text:p>
          </table:table-cell>
          <table:table-cell office:value-type="string" table:style-name="ce4">
            <text:p>ASS. PROMOZIONE SOCIALE "VITA"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1220" table:style-name="ce3">
            <text:p>122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40" table:style-name="ce3">
            <text:p>1740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000" table:style-name="ce3">
            <text:p>1000</text:p>
          </table:table-cell>
          <table:table-cell office:value-type="float" office:value="1332" table:style-name="ce3">
            <text:p>1332</text:p>
          </table:table-cell>
          <table:table-cell office:value-type="float" office:value="105" table:style-name="ce3">
            <text:p>105</text:p>
          </table:table-cell>
          <table:table-cell office:value-type="float" office:value="105000" table:style-name="ce3">
            <text:p>105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3</text:p>
          </table:table-cell>
          <table:table-cell office:value-type="float" office:value="4182" table:style-name="ce3">
            <text:p>4182</text:p>
          </table:table-cell>
          <table:table-cell office:value-type="date" office:date-value="2015-01-27T00:00:00" table:style-name="ce5">
            <text:p>27/01/15</text:p>
          </table:table-cell>
          <table:table-cell office:value-type="date" office:date-value="2015-02-26T00:00:00" table:style-name="ce5">
            <text:p>26/02/15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1-20T00:00:00" table:style-name="ce5">
            <text:p>20/01/15</text:p>
          </table:table-cell>
          <table:table-cell office:value-type="string" table:style-name="ce4">
            <text:p>MEDITERRANEA S.P.A.</text:p>
          </table:table-cell>
          <table:table-cell office:value-type="string" table:style-name="ce4">
            <text:p>CAMPAGNA INFROMATIVA IMP. TERMICI</text:p>
          </table:table-cell>
          <table:table-cell office:value-type="float" office:value="1220" table:style-name="ce3">
            <text:p>122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07" table:style-name="ce3">
            <text:p>1707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000" table:style-name="ce3">
            <text:p>1000</text:p>
          </table:table-cell>
          <table:table-cell office:value-type="float" office:value="1332" table:style-name="ce3">
            <text:p>1332</text:p>
          </table:table-cell>
          <table:table-cell office:value-type="float" office:value="133" table:style-name="ce3">
            <text:p>133</text:p>
          </table:table-cell>
          <table:table-cell office:value-type="float" office:value="133000" table:style-name="ce3">
            <text:p>133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3/15</text:p>
          </table:table-cell>
          <table:table-cell office:value-type="float" office:value="21156" table:style-name="ce3">
            <text:p>21156</text:p>
          </table:table-cell>
          <table:table-cell office:value-type="date" office:date-value="2015-05-04T00:00:00" table:style-name="ce5">
            <text:p>04/05/15</text:p>
          </table:table-cell>
          <table:table-cell office:value-type="date" office:date-value="2015-06-03T00:00:00" table:style-name="ce5">
            <text:p>03/06/15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4-21T00:00:00" table:style-name="ce5">
            <text:p>21/04/15</text:p>
          </table:table-cell>
          <table:table-cell office:value-type="string" table:style-name="ce4">
            <text:p>VESUVIANA INFISSI DI AMMATURO ANGELO</text:p>
          </table:table-cell>
          <table:table-cell office:value-type="string" table:style-name="ce4">
            <text:p>INSTALLAZIONE FINESTRE</text:p>
          </table:table-cell>
          <table:table-cell office:value-type="float" office:value="2182.65" table:style-name="ce3">
            <text:p>2182,65</text:p>
          </table:table-cell>
          <table:table-cell office:value-type="string" table:style-name="ce4">
            <text:p>SPESE PER PROG.SVILUPPO SERVIZI RACCOLTA DIFFERENZIATA (FIN. ECOTASSA) COLL CAP. DI ENTRATA 285.0</text:p>
          </table:table-cell>
          <table:table-cell office:value-type="float" office:value="1801" table:style-name="ce3">
            <text:p>1801</text:p>
          </table:table-cell>
          <table:table-cell office:value-type="float" office:value="1" table:style-name="ce3">
            <text:p>1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789.0600000000002" table:style-name="ce3">
            <text:p>1789,06</text:p>
          </table:table-cell>
          <table:table-cell office:value-type="float" office:value="1332" table:style-name="ce3">
            <text:p>1332</text:p>
          </table:table-cell>
          <table:table-cell office:value-type="float" office:value="36" table:style-name="ce3">
            <text:p>36</text:p>
          </table:table-cell>
          <table:table-cell office:value-type="float" office:value="64406.16" table:style-name="ce3">
            <text:p>64406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5</text:p>
          </table:table-cell>
          <table:table-cell office:value-type="float" office:value="24467" table:style-name="ce3">
            <text:p>24467</text:p>
          </table:table-cell>
          <table:table-cell office:value-type="date" office:date-value="2015-05-22T00:00:00" table:style-name="ce5">
            <text:p>22/05/15</text:p>
          </table:table-cell>
          <table:table-cell office:value-type="date" office:date-value="2015-06-21T00:00:00" table:style-name="ce5">
            <text:p>21/06/15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5-21T00:00:00" table:style-name="ce5">
            <text:p>21/05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CANONE DI LOCAZIONE HARDWARE PERIODO</text:p>
          </table:table-cell>
          <table:table-cell office:value-type="float" office:value="665.14" table:style-name="ce3">
            <text:p>665,14</text:p>
          </table:table-cell>
          <table:table-cell office:value-type="string" table:style-name="ce4">
            <text:p>SPESE COF CAP. ENTRATA 750.2</text:p>
          </table:table-cell>
          <table:table-cell office:value-type="float" office:value="2322" table:style-name="ce3">
            <text:p>2322</text:p>
          </table:table-cell>
          <table:table-cell office:value-type="float" office:value="1" table:style-name="ce3">
            <text:p>1</text:p>
          </table:table-cell>
          <table:table-cell office:value-type="date" office:date-value="2015-09-14T00:00:00" table:style-name="ce5">
            <text:p>1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45.20000000000005" table:style-name="ce3">
            <text:p>545,2</text:p>
          </table:table-cell>
          <table:table-cell office:value-type="float" office:value="1332" table:style-name="ce3">
            <text:p>1332</text:p>
          </table:table-cell>
          <table:table-cell office:value-type="float" office:value="86" table:style-name="ce3">
            <text:p>86</text:p>
          </table:table-cell>
          <table:table-cell office:value-type="float" office:value="46887.199999999997" table:style-name="ce3">
            <text:p>46887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36445</text:p>
          </table:table-cell>
          <table:table-cell office:value-type="float" office:value="19287" table:style-name="ce3">
            <text:p>19287</text:p>
          </table:table-cell>
          <table:table-cell office:value-type="date" office:date-value="2015-04-21T00:00:00" table:style-name="ce5">
            <text:p>21/04/15</text:p>
          </table:table-cell>
          <table:table-cell office:value-type="date" office:date-value="2015-05-21T00:00:00" table:style-name="ce5">
            <text:p>21/05/15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SEAT PAGINE GIALLE SPA</text:p>
          </table:table-cell>
          <table:table-cell office:value-type="string" table:style-name="ce4">
            <text:p>INSERZIONE PUBBLICITARIA SU PAGINA</text:p>
          </table:table-cell>
          <table:table-cell office:value-type="float" office:value="3940.6" table:style-name="ce3">
            <text:p>3940,6</text:p>
          </table:table-cell>
          <table:table-cell office:value-type="string" table:style-name="ce4">
            <text:p>SPESA PER TUTELA DEI SUOLI E BONIFI CA SITI INQUINATI ASSE 5 colleg. cap 801/2</text:p>
          </table:table-cell>
          <table:table-cell office:value-type="float" office:value="1859" table:style-name="ce3">
            <text:p>1859</text:p>
          </table:table-cell>
          <table:table-cell office:value-type="float" office:value="1" table:style-name="ce3">
            <text:p>1</text:p>
          </table:table-cell>
          <table:table-cell office:value-type="date" office:date-value="2015-07-14T00:00:00" table:style-name="ce5">
            <text:p>14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3230" table:style-name="ce3">
            <text:p>3230</text:p>
          </table:table-cell>
          <table:table-cell office:value-type="float" office:value="1306" table:style-name="ce3">
            <text:p>1306</text:p>
          </table:table-cell>
          <table:table-cell office:value-type="float" office:value="61" table:style-name="ce3">
            <text:p>61</text:p>
          </table:table-cell>
          <table:table-cell office:value-type="float" office:value="197030" table:style-name="ce3">
            <text:p>19703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33119</text:p>
          </table:table-cell>
          <table:table-cell office:value-type="float" office:value="16402" table:style-name="ce3">
            <text:p>16402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05-01T00:00:00" table:style-name="ce5">
            <text:p>01/05/15</text:p>
          </table:table-cell>
          <table:table-cell office:value-type="date" office:date-value="2015-07-06T00:00:00" table:style-name="ce5">
            <text:p>06/07/15</text:p>
          </table:table-cell>
          <table:table-cell office:value-type="date" office:date-value="2015-03-20T00:00:00" table:style-name="ce5">
            <text:p>20/03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</text:p>
          </table:table-cell>
          <table:table-cell office:value-type="float" office:value="2963.44" table:style-name="ce3">
            <text:p>2963,44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1819" table:style-name="ce3">
            <text:p>1819</text:p>
          </table:table-cell>
          <table:table-cell office:value-type="float" office:value="1" table:style-name="ce3">
            <text:p>1</text:p>
          </table:table-cell>
          <table:table-cell office:value-type="date" office:date-value="2015-07-06T00:00:00" table:style-name="ce5">
            <text:p>06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429.0500000000002" table:style-name="ce3">
            <text:p>2429,05</text:p>
          </table:table-cell>
          <table:table-cell office:value-type="float" office:value="1322" table:style-name="ce3">
            <text:p>1322</text:p>
          </table:table-cell>
          <table:table-cell office:value-type="float" office:value="69" table:style-name="ce3">
            <text:p>69</text:p>
          </table:table-cell>
          <table:table-cell office:value-type="float" office:value="167604.45000000001" table:style-name="ce3">
            <text:p>167604,4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</text:p>
          </table:table-cell>
          <table:table-cell office:value-type="float" office:value="24024" table:style-name="ce3">
            <text:p>24024</text:p>
          </table:table-cell>
          <table:table-cell office:value-type="date" office:date-value="2015-05-20T00:00:00" table:style-name="ce5">
            <text:p>20/05/15</text:p>
          </table:table-cell>
          <table:table-cell office:value-type="date" office:date-value="2015-06-19T00:00:00" table:style-name="ce5">
            <text:p>19/06/15</text:p>
          </table:table-cell>
          <table:table-cell office:value-type="date" office:date-value="2015-07-07T00:00:00" table:style-name="ce5">
            <text:p>07/07/15</text:p>
          </table:table-cell>
          <table:table-cell office:value-type="date" office:date-value="2015-03-31T00:00:00" table:style-name="ce5">
            <text:p>31/03/15</text:p>
          </table:table-cell>
          <table:table-cell office:value-type="string" table:style-name="ce4">
            <text:p>COMUNITA' OASI 2 SAN FRANCESCO SOC.COOP. SOCIALE</text:p>
          </table:table-cell>
          <table:table-cell office:value-type="string" table:style-name="ce4">
            <text:p>ATTIVITA' CENTRI ANTIVIOLENZA PERIODO</text:p>
          </table:table-cell>
          <table:table-cell office:value-type="float" office:value="59613.23" table:style-name="ce3">
            <text:p>59613,23</text:p>
          </table:table-cell>
          <table:table-cell office:value-type="string" table:style-name="ce4">
            <text:p>SPESE PER PRESTAZIONI CONTRIBUTI AMBITI TERRITORIALI CAP. ENTRATA</text:p>
          </table:table-cell>
          <table:table-cell office:value-type="float" office:value="1839" table:style-name="ce3">
            <text:p>1839</text:p>
          </table:table-cell>
          <table:table-cell office:value-type="float" office:value="1" table:style-name="ce3">
            <text:p>1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48863.3" table:style-name="ce3">
            <text:p>48863,3</text:p>
          </table:table-cell>
          <table:table-cell office:value-type="float" office:value="1332" table:style-name="ce3">
            <text:p>1332</text:p>
          </table:table-cell>
          <table:table-cell office:value-type="float" office:value="32" table:style-name="ce3">
            <text:p>32</text:p>
          </table:table-cell>
          <table:table-cell office:value-type="float" office:value="1563625.6" table:style-name="ce3">
            <text:p>1563625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97891</text:p>
          </table:table-cell>
          <table:table-cell office:value-type="float" office:value="30501" table:style-name="ce3">
            <text:p>30501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28T00:00:00" table:style-name="ce5">
            <text:p>28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363.1" table:style-name="ce3">
            <text:p>1363,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1" table:style-name="ce3">
            <text:p>1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239.1799999999998" table:style-name="ce3">
            <text:p>1239,18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11152.62" table:style-name="ce3">
            <text:p>-11152,6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02510</text:p>
          </table:table-cell>
          <table:table-cell office:value-type="float" office:value="30491" table:style-name="ce3">
            <text:p>30491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08T00:00:00" table:style-name="ce5">
            <text:p>08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871.55" table:style-name="ce3">
            <text:p>871,5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2" table:style-name="ce3">
            <text:p>2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792.31999999999994" table:style-name="ce3">
            <text:p>792,32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7130.88" table:style-name="ce3">
            <text:p>-7130,8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5001020511</text:p>
          </table:table-cell>
          <table:table-cell office:value-type="float" office:value="30487" table:style-name="ce3">
            <text:p>30487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08T00:00:00" table:style-name="ce5">
            <text:p>08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042.79" table:style-name="ce3">
            <text:p>1042,7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3" table:style-name="ce3">
            <text:p>3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947.99" table:style-name="ce3">
            <text:p>947,99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8531.91" table:style-name="ce3">
            <text:p>-8531,9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020507</text:p>
          </table:table-cell>
          <table:table-cell office:value-type="float" office:value="30482" table:style-name="ce3">
            <text:p>30482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08T00:00:00" table:style-name="ce5">
            <text:p>08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903.69" table:style-name="ce3">
            <text:p>1903,6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4" table:style-name="ce3">
            <text:p>4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730.63" table:style-name="ce3">
            <text:p>1730,63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15575.67" table:style-name="ce3">
            <text:p>-15575,6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020509</text:p>
          </table:table-cell>
          <table:table-cell office:value-type="float" office:value="30479" table:style-name="ce3">
            <text:p>30479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08T00:00:00" table:style-name="ce5">
            <text:p>08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985.89" table:style-name="ce3">
            <text:p>985,8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5" table:style-name="ce3">
            <text:p>5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896.26" table:style-name="ce3">
            <text:p>896,26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8066.34" table:style-name="ce3">
            <text:p>-8066,3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115001274004</text:p>
          </table:table-cell>
          <table:table-cell office:value-type="float" office:value="30476" table:style-name="ce3">
            <text:p>30476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22T00:00:00" table:style-name="ce5">
            <text:p>22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405.5" table:style-name="ce3">
            <text:p>2405,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6" table:style-name="ce3">
            <text:p>6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186.8200000000002" table:style-name="ce3">
            <text:p>2186,82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19681.38" table:style-name="ce3">
            <text:p>-19681,3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00529</text:p>
          </table:table-cell>
          <table:table-cell office:value-type="float" office:value="30472" table:style-name="ce3">
            <text:p>30472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15T00:00:00" table:style-name="ce5">
            <text:p>15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571.49" table:style-name="ce3">
            <text:p>1571,4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7" table:style-name="ce3">
            <text:p>7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428.63" table:style-name="ce3">
            <text:p>1428,63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12857.67" table:style-name="ce3">
            <text:p>-12857,6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00528</text:p>
          </table:table-cell>
          <table:table-cell office:value-type="float" office:value="30471" table:style-name="ce3">
            <text:p>30471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15T00:00:00" table:style-name="ce5">
            <text:p>15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4765.04" table:style-name="ce3">
            <text:p>4765,0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8" table:style-name="ce3">
            <text:p>8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4331.8500000000004" table:style-name="ce3">
            <text:p>4331,85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38986.65" table:style-name="ce3">
            <text:p>-38986,6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00524</text:p>
          </table:table-cell>
          <table:table-cell office:value-type="float" office:value="30461" table:style-name="ce3">
            <text:p>30461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15T00:00:00" table:style-name="ce5">
            <text:p>15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407.13" table:style-name="ce3">
            <text:p>1407,1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9" table:style-name="ce3">
            <text:p>9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279.21" table:style-name="ce3">
            <text:p>1279,21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11512.89" table:style-name="ce3">
            <text:p>-11512,8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00530</text:p>
          </table:table-cell>
          <table:table-cell office:value-type="float" office:value="30470" table:style-name="ce3">
            <text:p>30470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15T00:00:00" table:style-name="ce5">
            <text:p>15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384.63" table:style-name="ce3">
            <text:p>384,6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10" table:style-name="ce3">
            <text:p>10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349.65999999999997" table:style-name="ce3">
            <text:p>349,66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3146.94" table:style-name="ce3">
            <text:p>-3146,9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00525</text:p>
          </table:table-cell>
          <table:table-cell office:value-type="float" office:value="30448" table:style-name="ce3">
            <text:p>30448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15T00:00:00" table:style-name="ce5">
            <text:p>15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67.349999999999994" table:style-name="ce3">
            <text:p>67,3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11" table:style-name="ce3">
            <text:p>11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61.23" table:style-name="ce3">
            <text:p>61,23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551.07000000000005" table:style-name="ce3">
            <text:p>-551,0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030793</text:p>
          </table:table-cell>
          <table:table-cell office:value-type="float" office:value="30351" table:style-name="ce3">
            <text:p>30351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03T00:00:00" table:style-name="ce5">
            <text:p>03/04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29581.46" table:style-name="ce3">
            <text:p>29581,4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833" table:style-name="ce3">
            <text:p>1833</text:p>
          </table:table-cell>
          <table:table-cell office:value-type="float" office:value="1" table:style-name="ce3">
            <text:p>1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6883.77" table:style-name="ce3">
            <text:p>26883,77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241953.93" table:style-name="ce3">
            <text:p>-241953,9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030794</text:p>
          </table:table-cell>
          <table:table-cell office:value-type="float" office:value="30359" table:style-name="ce3">
            <text:p>30359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03T00:00:00" table:style-name="ce5">
            <text:p>03/04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7580.02" table:style-name="ce3">
            <text:p>17580,02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834" table:style-name="ce3">
            <text:p>1834</text:p>
          </table:table-cell>
          <table:table-cell office:value-type="float" office:value="1" table:style-name="ce3">
            <text:p>1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8518.8700000000008" table:style-name="ce3">
            <text:p>8518,87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76669.83" table:style-name="ce3">
            <text:p>-76669,8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030794</text:p>
          </table:table-cell>
          <table:table-cell office:value-type="float" office:value="30359" table:style-name="ce3">
            <text:p>30359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03T00:00:00" table:style-name="ce5">
            <text:p>03/04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7580.02" table:style-name="ce3">
            <text:p>17580,02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835" table:style-name="ce3">
            <text:p>1835</text:p>
          </table:table-cell>
          <table:table-cell office:value-type="float" office:value="1" table:style-name="ce3">
            <text:p>1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5890.89" table:style-name="ce3">
            <text:p>5890,89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53018.01" table:style-name="ce3">
            <text:p>-53018,0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</text:p>
          </table:table-cell>
          <table:table-cell office:value-type="float" office:value="9703" table:style-name="ce3">
            <text:p>9703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7-16T00:00:00" table:style-name="ce5">
            <text:p>16/07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CANONE ASSISTENZA</text:p>
          </table:table-cell>
          <table:table-cell office:value-type="float" office:value="3333.32" table:style-name="ce3">
            <text:p>3333,32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1868" table:style-name="ce3">
            <text:p>1868</text:p>
          </table:table-cell>
          <table:table-cell office:value-type="float" office:value="1" table:style-name="ce3">
            <text:p>1</text:p>
          </table:table-cell>
          <table:table-cell office:value-type="date" office:date-value="2015-07-16T00:00:00" table:style-name="ce5">
            <text:p>16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732.23" table:style-name="ce3">
            <text:p>2732,23</text:p>
          </table:table-cell>
          <table:table-cell office:value-type="float" office:value="1332" table:style-name="ce3">
            <text:p>1332</text:p>
          </table:table-cell>
          <table:table-cell office:value-type="float" office:value="116" table:style-name="ce3">
            <text:p>116</text:p>
          </table:table-cell>
          <table:table-cell office:value-type="float" office:value="316938.68" table:style-name="ce3">
            <text:p>316938,6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PA</text:p>
          </table:table-cell>
          <table:table-cell office:value-type="float" office:value="21348" table:style-name="ce3">
            <text:p>21348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21T00:00:00" table:style-name="ce5">
            <text:p>21/07/15</text:p>
          </table:table-cell>
          <table:table-cell office:value-type="date" office:date-value="2015-04-16T00:00:00" table:style-name="ce5">
            <text:p>16/04/15</text:p>
          </table:table-cell>
          <table:table-cell office:value-type="string" table:style-name="ce4">
            <text:p>BUONGIORNO DOMENICO CENTRO COPIE</text:p>
          </table:table-cell>
          <table:table-cell office:value-type="string" table:style-name="ce4">
            <text:p>Stampe Progetto S.P. 33</text:p>
          </table:table-cell>
          <table:table-cell office:value-type="float" office:value="329.4" table:style-name="ce3">
            <text:p>329,4</text:p>
          </table:table-cell>
          <table:table-cell office:value-type="string" table:style-name="ce4">
            <text:p>SPESE VARIE PER PRESTAZIONI DI SERVIZI ECONOMATO</text:p>
          </table:table-cell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date" office:date-value="2015-07-21T00:00:00" table:style-name="ce5">
            <text:p>21/07/15</text:p>
          </table:table-cell>
          <table:table-cell table:style-name="ce3"/>
          <table:table-cell office:value-type="float" office:value="270" table:style-name="ce3">
            <text:p>270</text:p>
          </table:table-cell>
          <table:table-cell office:value-type="float" office:value="1332" table:style-name="ce3">
            <text:p>1332</text:p>
          </table:table-cell>
          <table:table-cell office:value-type="float" office:value="47" table:style-name="ce3">
            <text:p>47</text:p>
          </table:table-cell>
          <table:table-cell office:value-type="float" office:value="12690" table:style-name="ce3">
            <text:p>1269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PA</text:p>
          </table:table-cell>
          <table:table-cell office:value-type="float" office:value="21348" table:style-name="ce3">
            <text:p>21348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21T00:00:00" table:style-name="ce5">
            <text:p>21/07/15</text:p>
          </table:table-cell>
          <table:table-cell office:value-type="date" office:date-value="2015-04-16T00:00:00" table:style-name="ce5">
            <text:p>16/04/15</text:p>
          </table:table-cell>
          <table:table-cell office:value-type="string" table:style-name="ce4">
            <text:p>BUONGIORNO DOMENICO CENTRO COPIE</text:p>
          </table:table-cell>
          <table:table-cell office:value-type="string" table:style-name="ce4">
            <text:p>Stampe Progetto S.P. 33</text:p>
          </table:table-cell>
          <table:table-cell office:value-type="float" office:value="329.4" table:style-name="ce3">
            <text:p>329,4</text:p>
          </table:table-cell>
          <table:table-cell office:value-type="string" table:style-name="ce4">
            <text:p>SPESE VARIE PER PRESTAZIONI DI SERVIZI ECONOMATO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date" office:date-value="2015-07-21T00:00:00" table:style-name="ce5">
            <text:p>21/07/15</text:p>
          </table:table-cell>
          <table:table-cell table:style-name="ce3"/>
          <table:table-cell office:value-type="float" office:value="59.4" table:style-name="ce3">
            <text:p>59,4</text:p>
          </table:table-cell>
          <table:table-cell office:value-type="float" office:value="1332" table:style-name="ce3">
            <text:p>1332</text:p>
          </table:table-cell>
          <table:table-cell office:value-type="float" office:value="47" table:style-name="ce3">
            <text:p>47</text:p>
          </table:table-cell>
          <table:table-cell office:value-type="float" office:value="2791.8" table:style-name="ce3">
            <text:p>2791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230756</text:p>
          </table:table-cell>
          <table:table-cell office:value-type="float" office:value="32293" table:style-name="ce3">
            <text:p>32293</text:p>
          </table:table-cell>
          <table:table-cell office:value-type="date" office:date-value="2015-07-10T00:00:00" table:style-name="ce5">
            <text:p>10/07/15</text:p>
          </table:table-cell>
          <table:table-cell office:value-type="date" office:date-value="2015-08-09T00:00:00" table:style-name="ce5">
            <text:p>09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ICA</text:p>
          </table:table-cell>
          <table:table-cell office:value-type="float" office:value="18253.18" table:style-name="ce3">
            <text:p>18253,18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042" table:style-name="ce3">
            <text:p>2042</text:p>
          </table:table-cell>
          <table:table-cell office:value-type="float" office:value="1" table:style-name="ce3">
            <text:p>1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530.7400000000007" table:style-name="ce3">
            <text:p>7530,74</text:p>
          </table:table-cell>
          <table:table-cell office:value-type="float" office:value="1316" table:style-name="ce3">
            <text:p>1316</text:p>
          </table:table-cell>
          <table:table-cell office:value-type="float" office:value="-10" table:style-name="ce3">
            <text:p>-10</text:p>
          </table:table-cell>
          <table:table-cell office:value-type="float" office:value="-75307.399999999994" table:style-name="ce3">
            <text:p>-75307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230756</text:p>
          </table:table-cell>
          <table:table-cell office:value-type="float" office:value="32293" table:style-name="ce3">
            <text:p>32293</text:p>
          </table:table-cell>
          <table:table-cell office:value-type="date" office:date-value="2015-07-10T00:00:00" table:style-name="ce5">
            <text:p>10/07/15</text:p>
          </table:table-cell>
          <table:table-cell office:value-type="date" office:date-value="2015-08-09T00:00:00" table:style-name="ce5">
            <text:p>09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ICA</text:p>
          </table:table-cell>
          <table:table-cell office:value-type="float" office:value="18253.18" table:style-name="ce3">
            <text:p>18253,18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043" table:style-name="ce3">
            <text:p>2043</text:p>
          </table:table-cell>
          <table:table-cell office:value-type="float" office:value="1" table:style-name="ce3">
            <text:p>1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760.25" table:style-name="ce3">
            <text:p>7760,25</text:p>
          </table:table-cell>
          <table:table-cell office:value-type="float" office:value="1316" table:style-name="ce3">
            <text:p>1316</text:p>
          </table:table-cell>
          <table:table-cell office:value-type="float" office:value="-10" table:style-name="ce3">
            <text:p>-10</text:p>
          </table:table-cell>
          <table:table-cell office:value-type="float" office:value="-77602.5" table:style-name="ce3">
            <text:p>-77602,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230755</text:p>
          </table:table-cell>
          <table:table-cell office:value-type="float" office:value="32292" table:style-name="ce3">
            <text:p>32292</text:p>
          </table:table-cell>
          <table:table-cell office:value-type="date" office:date-value="2015-07-10T00:00:00" table:style-name="ce5">
            <text:p>10/07/15</text:p>
          </table:table-cell>
          <table:table-cell office:value-type="date" office:date-value="2015-08-09T00:00:00" table:style-name="ce5">
            <text:p>09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VA</text:p>
          </table:table-cell>
          <table:table-cell office:value-type="float" office:value="25312.69" table:style-name="ce3">
            <text:p>25312,69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041" table:style-name="ce3">
            <text:p>2041</text:p>
          </table:table-cell>
          <table:table-cell office:value-type="float" office:value="1" table:style-name="ce3">
            <text:p>1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3000.12" table:style-name="ce3">
            <text:p>23000,12</text:p>
          </table:table-cell>
          <table:table-cell office:value-type="float" office:value="1316" table:style-name="ce3">
            <text:p>1316</text:p>
          </table:table-cell>
          <table:table-cell office:value-type="float" office:value="-10" table:style-name="ce3">
            <text:p>-10</text:p>
          </table:table-cell>
          <table:table-cell office:value-type="float" office:value="-230001.2" table:style-name="ce3">
            <text:p>-230001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887626</text:p>
          </table:table-cell>
          <table:table-cell office:value-type="float" office:value="32056" table:style-name="ce3">
            <text:p>32056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24T00:00:00" table:style-name="ce5">
            <text:p>24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636.23" table:style-name="ce3">
            <text:p>636,2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1" table:style-name="ce3">
            <text:p>1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78.39" table:style-name="ce3">
            <text:p>578,39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4627.12" table:style-name="ce3">
            <text:p>-4627,1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763951</text:p>
          </table:table-cell>
          <table:table-cell office:value-type="float" office:value="32041" table:style-name="ce3">
            <text:p>32041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10T00:00:00" table:style-name="ce5">
            <text:p>10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6439.44" table:style-name="ce3">
            <text:p>6439,4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2" table:style-name="ce3">
            <text:p>2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854.04" table:style-name="ce3">
            <text:p>5854,04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46832.32" table:style-name="ce3">
            <text:p>-46832,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763958</text:p>
          </table:table-cell>
          <table:table-cell office:value-type="float" office:value="32043" table:style-name="ce3">
            <text:p>32043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10T00:00:00" table:style-name="ce5">
            <text:p>10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220.73" table:style-name="ce3">
            <text:p>1220,7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3" table:style-name="ce3">
            <text:p>3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109.76" table:style-name="ce3">
            <text:p>1109,76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8878.08" table:style-name="ce3">
            <text:p>-8878,0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763956</text:p>
          </table:table-cell>
          <table:table-cell office:value-type="float" office:value="32045" table:style-name="ce3">
            <text:p>32045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10T00:00:00" table:style-name="ce5">
            <text:p>10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775.08" table:style-name="ce3">
            <text:p>775,0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4" table:style-name="ce3">
            <text:p>4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04.62" table:style-name="ce3">
            <text:p>704,62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5636.96" table:style-name="ce3">
            <text:p>-5636,9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887620</text:p>
          </table:table-cell>
          <table:table-cell office:value-type="float" office:value="32048" table:style-name="ce3">
            <text:p>32048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8-26T00:00:00" table:style-name="ce5">
            <text:p>26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24T00:00:00" table:style-name="ce5">
            <text:p>24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3709.09" table:style-name="ce3">
            <text:p>3709,0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5" table:style-name="ce3">
            <text:p>5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372.07" table:style-name="ce3">
            <text:p>3372,07</text:p>
          </table:table-cell>
          <table:table-cell office:value-type="float" office:value="1317" table:style-name="ce3">
            <text:p>1317</text:p>
          </table:table-cell>
          <table:table-cell office:value-type="float" office:value="-27" table:style-name="ce3">
            <text:p>-27</text:p>
          </table:table-cell>
          <table:table-cell office:value-type="float" office:value="-91045.89" table:style-name="ce3">
            <text:p>-91045,8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887623</text:p>
          </table:table-cell>
          <table:table-cell office:value-type="float" office:value="32050" table:style-name="ce3">
            <text:p>32050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8-26T00:00:00" table:style-name="ce5">
            <text:p>26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24T00:00:00" table:style-name="ce5">
            <text:p>24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4386.63" table:style-name="ce3">
            <text:p>4386,6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6" table:style-name="ce3">
            <text:p>6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987.9700000000003" table:style-name="ce3">
            <text:p>3987,97</text:p>
          </table:table-cell>
          <table:table-cell office:value-type="float" office:value="1317" table:style-name="ce3">
            <text:p>1317</text:p>
          </table:table-cell>
          <table:table-cell office:value-type="float" office:value="-27" table:style-name="ce3">
            <text:p>-27</text:p>
          </table:table-cell>
          <table:table-cell office:value-type="float" office:value="-107675.19" table:style-name="ce3">
            <text:p>-107675,1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887612</text:p>
          </table:table-cell>
          <table:table-cell office:value-type="float" office:value="32053" table:style-name="ce3">
            <text:p>32053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24T00:00:00" table:style-name="ce5">
            <text:p>24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499.3000000000002" table:style-name="ce3">
            <text:p>2499,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7" table:style-name="ce3">
            <text:p>7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272.09" table:style-name="ce3">
            <text:p>2272,09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18176.72" table:style-name="ce3">
            <text:p>-18176,7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887622</text:p>
          </table:table-cell>
          <table:table-cell office:value-type="float" office:value="32055" table:style-name="ce3">
            <text:p>32055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24T00:00:00" table:style-name="ce5">
            <text:p>24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434.77" table:style-name="ce3">
            <text:p>1434,7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8" table:style-name="ce3">
            <text:p>8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304.3800000000001" table:style-name="ce3">
            <text:p>1304,38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10435.040000000001" table:style-name="ce3">
            <text:p>-10435,0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858645</text:p>
          </table:table-cell>
          <table:table-cell office:value-type="float" office:value="32058" table:style-name="ce3">
            <text:p>32058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17T00:00:00" table:style-name="ce5">
            <text:p>17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645.80999999999995" table:style-name="ce3">
            <text:p>645,8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9" table:style-name="ce3">
            <text:p>9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87.09999999999991" table:style-name="ce3">
            <text:p>587,1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4696.8" table:style-name="ce3">
            <text:p>-4696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858634</text:p>
          </table:table-cell>
          <table:table-cell office:value-type="float" office:value="32059" table:style-name="ce3">
            <text:p>32059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17T00:00:00" table:style-name="ce5">
            <text:p>17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665.52" table:style-name="ce3">
            <text:p>665,5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10" table:style-name="ce3">
            <text:p>10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605.02" table:style-name="ce3">
            <text:p>605,02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4840.16" table:style-name="ce3">
            <text:p>-4840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42/PA</text:p>
          </table:table-cell>
          <table:table-cell office:value-type="float" office:value="242" table:style-name="ce3">
            <text:p>242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6-04T00:00:00" table:style-name="ce5">
            <text:p>04/06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AGGIO COSAP PERMANENTE MESE DI</text:p>
          </table:table-cell>
          <table:table-cell office:value-type="float" office:value="563.52" table:style-name="ce3">
            <text:p>563,52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1998" table:style-name="ce3">
            <text:p>1998</text:p>
          </table:table-cell>
          <table:table-cell office:value-type="float" office:value="1" table:style-name="ce3">
            <text:p>1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462.67999999999995" table:style-name="ce3">
            <text:p>462,68</text:p>
          </table:table-cell>
          <table:table-cell office:value-type="float" office:value="1304" table:style-name="ce3">
            <text:p>1304</text:p>
          </table:table-cell>
          <table:table-cell office:value-type="float" office:value="24" table:style-name="ce3">
            <text:p>24</text:p>
          </table:table-cell>
          <table:table-cell office:value-type="float" office:value="11104.32" table:style-name="ce3">
            <text:p>11104,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4/PA</text:p>
          </table:table-cell>
          <table:table-cell office:value-type="float" office:value="174" table:style-name="ce3">
            <text:p>17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5-06T00:00:00" table:style-name="ce5">
            <text:p>06/05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AGGIO PERMANENTE MESE DI</text:p>
          </table:table-cell>
          <table:table-cell office:value-type="float" office:value="17097.09" table:style-name="ce3">
            <text:p>17097,09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1996" table:style-name="ce3">
            <text:p>1996</text:p>
          </table:table-cell>
          <table:table-cell office:value-type="float" office:value="1" table:style-name="ce3">
            <text:p>1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4014.01" table:style-name="ce3">
            <text:p>14014,01</text:p>
          </table:table-cell>
          <table:table-cell office:value-type="float" office:value="1304" table:style-name="ce3">
            <text:p>1304</text:p>
          </table:table-cell>
          <table:table-cell office:value-type="float" office:value="53" table:style-name="ce3">
            <text:p>53</text:p>
          </table:table-cell>
          <table:table-cell office:value-type="float" office:value="742742.53" table:style-name="ce3">
            <text:p>742742,5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/PA</text:p>
          </table:table-cell>
          <table:table-cell office:value-type="float" office:value="31021" table:style-name="ce3">
            <text:p>31021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4">
            <text:p>MEDTRAINING SOC. COOP. SOCIALE</text:p>
          </table:table-cell>
          <table:table-cell office:value-type="string" table:style-name="ce4">
            <text:p>PROGETTO WORK FOR YOU</text:p>
          </table:table-cell>
          <table:table-cell office:value-type="float" office:value="27402.27" table:style-name="ce3">
            <text:p>27402,27</text:p>
          </table:table-cell>
          <table:table-cell office:value-type="string" table:style-name="ce4">
            <text:p>PRESTAZIONI SERVIZIO PROGETTO IMMIGRATI WORK FOR YOU CAP. ENTRATA 903/2</text:p>
          </table:table-cell>
          <table:table-cell office:value-type="float" office:value="2001" table:style-name="ce3">
            <text:p>2001</text:p>
          </table:table-cell>
          <table:table-cell office:value-type="float" office:value="1" table:style-name="ce3">
            <text:p>1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2460.880000000001" table:style-name="ce3">
            <text:p>22460,88</text:p>
          </table:table-cell>
          <table:table-cell office:value-type="float" office:value="1306" table:style-name="ce3">
            <text:p>1306</text:p>
          </table:table-cell>
          <table:table-cell office:value-type="float" office:value="-2" table:style-name="ce3">
            <text:p>-2</text:p>
          </table:table-cell>
          <table:table-cell office:value-type="float" office:value="-44921.760000000002" table:style-name="ce3">
            <text:p>-44921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2357</text:p>
          </table:table-cell>
          <table:table-cell office:value-type="float" office:value="27845" table:style-name="ce3">
            <text:p>27845</text:p>
          </table:table-cell>
          <table:table-cell office:value-type="date" office:date-value="2015-06-15T00:00:00" table:style-name="ce5">
            <text:p>15/06/15</text:p>
          </table:table-cell>
          <table:table-cell office:value-type="date" office:date-value="2015-07-15T00:00:00" table:style-name="ce5">
            <text:p>15/07/15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5-31T00:00:00" table:style-name="ce5">
            <text:p>31/05/1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ORIENTAMENTO AL LAVORO</text:p>
          </table:table-cell>
          <table:table-cell office:value-type="float" office:value="7263.44" table:style-name="ce3">
            <text:p>7263,44</text:p>
          </table:table-cell>
          <table:table-cell office:value-type="string" table:style-name="ce4">
            <text:p>PRESTAZIONI SERVIZIO PROGETTO IMMIGRATI WORK FOR YOU CAP. ENTRATA 903/2</text:p>
          </table:table-cell>
          <table:table-cell office:value-type="float" office:value="2004" table:style-name="ce3">
            <text:p>2004</text:p>
          </table:table-cell>
          <table:table-cell office:value-type="float" office:value="1" table:style-name="ce3">
            <text:p>1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249.6799999999994" table:style-name="ce3">
            <text:p>7249,68</text:p>
          </table:table-cell>
          <table:table-cell office:value-type="float" office:value="1306" table:style-name="ce3">
            <text:p>1306</text:p>
          </table:table-cell>
          <table:table-cell office:value-type="float" office:value="15" table:style-name="ce3">
            <text:p>15</text:p>
          </table:table-cell>
          <table:table-cell office:value-type="float" office:value="108745.2" table:style-name="ce3">
            <text:p>108745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</text:p>
          </table:table-cell>
          <table:table-cell office:value-type="float" office:value="29466" table:style-name="ce3">
            <text:p>29466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7-23T00:00:00" table:style-name="ce5">
            <text:p>23/07/15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1-28T00:00:00" table:style-name="ce5">
            <text:p>28/01/15</text:p>
          </table:table-cell>
          <table:table-cell office:value-type="string" table:style-name="ce4">
            <text:p>PUNTO STAMPA DI DI PIERRO ANTONIO PAOLO &amp; C. SNC</text:p>
          </table:table-cell>
          <table:table-cell office:value-type="string" table:style-name="ce4">
            <text:p>Fornitura di cartoncini cm. 11x17 + logo</text:p>
          </table:table-cell>
          <table:table-cell office:value-type="float" office:value="427" table:style-name="ce3">
            <text:p>427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date" office:date-value="2015-07-29T00:00:00" table:style-name="ce5">
            <text:p>29/07/15</text:p>
          </table:table-cell>
          <table:table-cell table:style-name="ce3"/>
          <table:table-cell office:value-type="float" office:value="350" table:style-name="ce3">
            <text:p>350</text:p>
          </table:table-cell>
          <table:table-cell office:value-type="float" office:value="1201" table:style-name="ce3">
            <text:p>1201</text:p>
          </table:table-cell>
          <table:table-cell office:value-type="float" office:value="6" table:style-name="ce3">
            <text:p>6</text:p>
          </table:table-cell>
          <table:table-cell office:value-type="float" office:value="2100" table:style-name="ce3">
            <text:p>21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</text:p>
          </table:table-cell>
          <table:table-cell office:value-type="float" office:value="29466" table:style-name="ce3">
            <text:p>29466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7-23T00:00:00" table:style-name="ce5">
            <text:p>23/07/15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1-28T00:00:00" table:style-name="ce5">
            <text:p>28/01/15</text:p>
          </table:table-cell>
          <table:table-cell office:value-type="string" table:style-name="ce4">
            <text:p>PUNTO STAMPA DI DI PIERRO ANTONIO PAOLO &amp; C. SNC</text:p>
          </table:table-cell>
          <table:table-cell office:value-type="string" table:style-name="ce4">
            <text:p>Fornitura di cartoncini cm. 11x17 + logo</text:p>
          </table:table-cell>
          <table:table-cell office:value-type="float" office:value="427" table:style-name="ce3">
            <text:p>427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date" office:date-value="2015-07-29T00:00:00" table:style-name="ce5">
            <text:p>29/07/15</text:p>
          </table:table-cell>
          <table:table-cell table:style-name="ce3"/>
          <table:table-cell office:value-type="float" office:value="77" table:style-name="ce3">
            <text:p>77</text:p>
          </table:table-cell>
          <table:table-cell office:value-type="float" office:value="1201" table:style-name="ce3">
            <text:p>1201</text:p>
          </table:table-cell>
          <table:table-cell office:value-type="float" office:value="6" table:style-name="ce3">
            <text:p>6</text:p>
          </table:table-cell>
          <table:table-cell office:value-type="float" office:value="462" table:style-name="ce3">
            <text:p>46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C60632</text:p>
          </table:table-cell>
          <table:table-cell office:value-type="float" office:value="23053" table:style-name="ce3">
            <text:p>23053</text:p>
          </table:table-cell>
          <table:table-cell office:value-type="date" office:date-value="2015-05-13T00:00:00" table:style-name="ce5">
            <text:p>13/05/15</text:p>
          </table:table-cell>
          <table:table-cell office:value-type="date" office:date-value="2015-06-12T00:00:00" table:style-name="ce5">
            <text:p>12/06/15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3-17T00:00:00" table:style-name="ce5">
            <text:p>17/03/15</text:p>
          </table:table-cell>
          <table:table-cell office:value-type="string" table:style-name="ce4">
            <text:p>REPAS LUNCH COUPON S.R.L.</text:p>
          </table:table-cell>
          <table:table-cell office:value-type="string" table:style-name="ce4">
            <text:p>RIFERIMENTO CONSIP BUONI PASTO 6 DEL</text:p>
          </table:table-cell>
          <table:table-cell office:value-type="float" office:value="47008" table:style-name="ce3">
            <text:p>47008</text:p>
          </table:table-cell>
          <table:table-cell office:value-type="string" table:style-name="ce4">
            <text:p>BUONI PASTO AL PERSONALE DIPENDENTE PERSONALE DIPENDENTE</text:p>
          </table:table-cell>
          <table:table-cell office:value-type="float" office:value="2053" table:style-name="ce3">
            <text:p>2053</text:p>
          </table:table-cell>
          <table:table-cell office:value-type="float" office:value="1" table:style-name="ce3">
            <text:p>1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5200" table:style-name="ce3">
            <text:p>45200</text:p>
          </table:table-cell>
          <table:table-cell office:value-type="float" office:value="1327" table:style-name="ce3">
            <text:p>1327</text:p>
          </table:table-cell>
          <table:table-cell office:value-type="float" office:value="53" table:style-name="ce3">
            <text:p>53</text:p>
          </table:table-cell>
          <table:table-cell office:value-type="float" office:value="2395600" table:style-name="ce3">
            <text:p>23956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604</text:p>
          </table:table-cell>
          <table:table-cell office:value-type="float" office:value="142015" table:style-name="ce3">
            <text:p>142015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05-01T00:00:00" table:style-name="ce5">
            <text:p>01/05/15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PUBLIKA S.R.L.</text:p>
          </table:table-cell>
          <table:table-cell office:value-type="string" table:style-name="ce4">
            <text:p>ABBONAMENTO RIVISTA PERSONALE NEWS 2015</text:p>
          </table:table-cell>
          <table:table-cell office:value-type="float" office:value="300" table:style-name="ce3">
            <text:p>300</text:p>
          </table:table-cell>
          <table:table-cell office:value-type="string" table:style-name="ce4">
            <text:p>SPESE PER IL SERVIZIO PERSONALE PRESTAZIONI DI SERVIZI</text:p>
          </table:table-cell>
          <table:table-cell office:value-type="float" office:value="2054" table:style-name="ce3">
            <text:p>2054</text:p>
          </table:table-cell>
          <table:table-cell office:value-type="float" office:value="1" table:style-name="ce3">
            <text:p>1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5.9" table:style-name="ce3">
            <text:p>245,9</text:p>
          </table:table-cell>
          <table:table-cell office:value-type="float" office:value="1306" table:style-name="ce3">
            <text:p>1306</text:p>
          </table:table-cell>
          <table:table-cell office:value-type="float" office:value="95" table:style-name="ce3">
            <text:p>95</text:p>
          </table:table-cell>
          <table:table-cell office:value-type="float" office:value="23360.5" table:style-name="ce3">
            <text:p>23360,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277964</text:p>
          </table:table-cell>
          <table:table-cell office:value-type="float" office:value="36552" table:style-name="ce3">
            <text:p>36552</text:p>
          </table:table-cell>
          <table:table-cell office:value-type="date" office:date-value="2015-08-10T00:00:00" table:style-name="ce5">
            <text:p>10/08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8-03T00:00:00" table:style-name="ce5">
            <text:p>03/08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0599.54" table:style-name="ce3">
            <text:p>10599,54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256" table:style-name="ce3">
            <text:p>2256</text:p>
          </table:table-cell>
          <table:table-cell office:value-type="float" office:value="1" table:style-name="ce3">
            <text:p>1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420.71" table:style-name="ce3">
            <text:p>5420,71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3365.68" table:style-name="ce3">
            <text:p>-43365,6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277964</text:p>
          </table:table-cell>
          <table:table-cell office:value-type="float" office:value="36552" table:style-name="ce3">
            <text:p>36552</text:p>
          </table:table-cell>
          <table:table-cell office:value-type="date" office:date-value="2015-08-10T00:00:00" table:style-name="ce5">
            <text:p>10/08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8-03T00:00:00" table:style-name="ce5">
            <text:p>03/08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0599.54" table:style-name="ce3">
            <text:p>10599,54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57" table:style-name="ce3">
            <text:p>2257</text:p>
          </table:table-cell>
          <table:table-cell office:value-type="float" office:value="1" table:style-name="ce3">
            <text:p>1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480.27" table:style-name="ce3">
            <text:p>3480,27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27842.16" table:style-name="ce3">
            <text:p>-27842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277963</text:p>
          </table:table-cell>
          <table:table-cell office:value-type="float" office:value="36550" table:style-name="ce3">
            <text:p>36550</text:p>
          </table:table-cell>
          <table:table-cell office:value-type="date" office:date-value="2015-08-10T00:00:00" table:style-name="ce5">
            <text:p>10/08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8-03T00:00:00" table:style-name="ce5">
            <text:p>03/08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5893.78" table:style-name="ce3">
            <text:p>15893,78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55" table:style-name="ce3">
            <text:p>2255</text:p>
          </table:table-cell>
          <table:table-cell office:value-type="float" office:value="1" table:style-name="ce3">
            <text:p>1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448.630000000001" table:style-name="ce3">
            <text:p>14448,63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15589.04" table:style-name="ce3">
            <text:p>-115589,0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600616103</text:p>
          </table:table-cell>
          <table:table-cell office:value-type="float" office:value="34034" table:style-name="ce3">
            <text:p>34034</text:p>
          </table:table-cell>
          <table:table-cell office:value-type="date" office:date-value="2015-07-22T00:00:00" table:style-name="ce5">
            <text:p>22/07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</text:p>
          </table:table-cell>
          <table:table-cell office:value-type="float" office:value="30.63" table:style-name="ce3">
            <text:p>30,63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59" table:style-name="ce3">
            <text:p>2259</text:p>
          </table:table-cell>
          <table:table-cell office:value-type="float" office:value="1" table:style-name="ce3">
            <text:p>1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5.11" table:style-name="ce3">
            <text:p>25,11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276.20999999999998" table:style-name="ce3">
            <text:p>276,2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600616106</text:p>
          </table:table-cell>
          <table:table-cell office:value-type="float" office:value="34035" table:style-name="ce3">
            <text:p>34035</text:p>
          </table:table-cell>
          <table:table-cell office:value-type="date" office:date-value="2015-07-22T00:00:00" table:style-name="ce5">
            <text:p>22/07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</text:p>
          </table:table-cell>
          <table:table-cell office:value-type="float" office:value="30.79" table:style-name="ce3">
            <text:p>30,79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59" table:style-name="ce3">
            <text:p>2259</text:p>
          </table:table-cell>
          <table:table-cell office:value-type="float" office:value="2" table:style-name="ce3">
            <text:p>2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5.24" table:style-name="ce3">
            <text:p>25,24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277.64" table:style-name="ce3">
            <text:p>277,6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600616089</text:p>
          </table:table-cell>
          <table:table-cell office:value-type="float" office:value="34033" table:style-name="ce3">
            <text:p>34033</text:p>
          </table:table-cell>
          <table:table-cell office:value-type="date" office:date-value="2015-07-22T00:00:00" table:style-name="ce5">
            <text:p>22/07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</text:p>
          </table:table-cell>
          <table:table-cell office:value-type="float" office:value="64.44" table:style-name="ce3">
            <text:p>64,44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59" table:style-name="ce3">
            <text:p>2259</text:p>
          </table:table-cell>
          <table:table-cell office:value-type="float" office:value="3" table:style-name="ce3">
            <text:p>3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2.82" table:style-name="ce3">
            <text:p>52,82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581.02" table:style-name="ce3">
            <text:p>581,0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600616087</text:p>
          </table:table-cell>
          <table:table-cell office:value-type="float" office:value="34036" table:style-name="ce3">
            <text:p>34036</text:p>
          </table:table-cell>
          <table:table-cell office:value-type="date" office:date-value="2015-07-22T00:00:00" table:style-name="ce5">
            <text:p>22/07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</text:p>
          </table:table-cell>
          <table:table-cell office:value-type="float" office:value="68.75" table:style-name="ce3">
            <text:p>68,75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59" table:style-name="ce3">
            <text:p>2259</text:p>
          </table:table-cell>
          <table:table-cell office:value-type="float" office:value="4" table:style-name="ce3">
            <text:p>4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6.35" table:style-name="ce3">
            <text:p>56,35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619.85" table:style-name="ce3">
            <text:p>619,8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8</text:p>
          </table:table-cell>
          <table:table-cell office:value-type="float" office:value="28279" table:style-name="ce3">
            <text:p>28279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7-17T00:00:00" table:style-name="ce5">
            <text:p>17/07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6-15T00:00:00" table:style-name="ce5">
            <text:p>15/06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ASSISTENZA POSTAZIONI LAVORO</text:p>
          </table:table-cell>
          <table:table-cell office:value-type="float" office:value="6666.62" table:style-name="ce3">
            <text:p>6666,62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2192" table:style-name="ce3">
            <text:p>2192</text:p>
          </table:table-cell>
          <table:table-cell office:value-type="float" office:value="1" table:style-name="ce3">
            <text:p>1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464.44" table:style-name="ce3">
            <text:p>5464,44</text:p>
          </table:table-cell>
          <table:table-cell office:value-type="float" office:value="1332" table:style-name="ce3">
            <text:p>1332</text:p>
          </table:table-cell>
          <table:table-cell office:value-type="float" office:value="39" table:style-name="ce3">
            <text:p>39</text:p>
          </table:table-cell>
          <table:table-cell office:value-type="float" office:value="213113.16" table:style-name="ce3">
            <text:p>213113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02</text:p>
          </table:table-cell>
          <table:table-cell office:value-type="float" office:value="8951" table:style-name="ce3">
            <text:p>8951</text:p>
          </table:table-cell>
          <table:table-cell office:value-type="date" office:date-value="2015-02-20T00:00:00" table:style-name="ce5">
            <text:p>20/02/15</text:p>
          </table:table-cell>
          <table:table-cell office:value-type="date" office:date-value="2015-03-22T00:00:00" table:style-name="ce5">
            <text:p>22/03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2-19T00:00:00" table:style-name="ce5">
            <text:p>19/02/15</text:p>
          </table:table-cell>
          <table:table-cell office:value-type="string" table:style-name="ce4">
            <text:p>ASIS COMPUTER SRL</text:p>
          </table:table-cell>
          <table:table-cell office:value-type="string" table:style-name="ce4">
            <text:p>FORNITURA HARDWARE</text:p>
          </table:table-cell>
          <table:table-cell office:value-type="float" office:value="3901.56" table:style-name="ce3">
            <text:p>3901,56</text:p>
          </table:table-cell>
          <table:table-cell office:value-type="string" table:style-name="ce4">
            <text:p>SPESE PER ACQUISTO BENI ED ATTREZZA TURE</text:p>
          </table:table-cell>
          <table:table-cell office:value-type="float" office:value="2251" table:style-name="ce3">
            <text:p>2251</text:p>
          </table:table-cell>
          <table:table-cell office:value-type="float" office:value="1" table:style-name="ce3">
            <text:p>1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29.15" table:style-name="ce3">
            <text:p>329,15</text:p>
          </table:table-cell>
          <table:table-cell office:value-type="float" office:value="1210" table:style-name="ce3">
            <text:p>1210</text:p>
          </table:table-cell>
          <table:table-cell office:value-type="float" office:value="163" table:style-name="ce3">
            <text:p>163</text:p>
          </table:table-cell>
          <table:table-cell office:value-type="float" office:value="53651.45" table:style-name="ce3">
            <text:p>53651,4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423</text:p>
          </table:table-cell>
          <table:table-cell office:value-type="float" office:value="29459" table:style-name="ce3">
            <text:p>29459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7-23T00:00:00" table:style-name="ce5">
            <text:p>23/07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6-15T00:00:00" table:style-name="ce5">
            <text:p>15/06/15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 CARTA</text:p>
          </table:table-cell>
          <table:table-cell office:value-type="float" office:value="4975.42" table:style-name="ce3">
            <text:p>4975,42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2193" table:style-name="ce3">
            <text:p>2193</text:p>
          </table:table-cell>
          <table:table-cell office:value-type="float" office:value="1" table:style-name="ce3">
            <text:p>1</text:p>
          </table:table-cell>
          <table:table-cell office:value-type="date" office:date-value="2015-08-25T00:00:00" table:style-name="ce5">
            <text:p>25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078.21" table:style-name="ce3">
            <text:p>4078,21</text:p>
          </table:table-cell>
          <table:table-cell office:value-type="float" office:value="1210" table:style-name="ce3">
            <text:p>1210</text:p>
          </table:table-cell>
          <table:table-cell office:value-type="float" office:value="33" table:style-name="ce3">
            <text:p>33</text:p>
          </table:table-cell>
          <table:table-cell office:value-type="float" office:value="134580.93" table:style-name="ce3">
            <text:p>134580,9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PA</text:p>
          </table:table-cell>
          <table:table-cell office:value-type="float" office:value="31134" table:style-name="ce3">
            <text:p>31134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8-02T00:00:00" table:style-name="ce5">
            <text:p>02/08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4">
            <text:p>LEVANTE PETROLI</text:p>
          </table:table-cell>
          <table:table-cell office:value-type="string" table:style-name="ce4">
            <text:p>FORNITURA BUONI BENZINA</text:p>
          </table:table-cell>
          <table:table-cell office:value-type="float" office:value="2018.5" table:style-name="ce3">
            <text:p>2018,5</text:p>
          </table:table-cell>
          <table:table-cell office:value-type="string" table:style-name="ce4">
            <text:p>ACQUISTO CARBURANTI E LUBRIFICANTI AUTOMEZZI PROVINCIALI E SPESE</text:p>
          </table:table-cell>
          <table:table-cell office:value-type="float" office:value="2194" table:style-name="ce3">
            <text:p>2194</text:p>
          </table:table-cell>
          <table:table-cell office:value-type="float" office:value="1" table:style-name="ce3">
            <text:p>1</text:p>
          </table:table-cell>
          <table:table-cell office:value-type="date" office:date-value="2015-08-25T00:00:00" table:style-name="ce5">
            <text:p>25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54.51" table:style-name="ce3">
            <text:p>1654,51</text:p>
          </table:table-cell>
          <table:table-cell office:value-type="float" office:value="1202" table:style-name="ce3">
            <text:p>1202</text:p>
          </table:table-cell>
          <table:table-cell office:value-type="float" office:value="23" table:style-name="ce3">
            <text:p>23</text:p>
          </table:table-cell>
          <table:table-cell office:value-type="float" office:value="38053.730000000003" table:style-name="ce3">
            <text:p>38053,7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01</text:p>
          </table:table-cell>
          <table:table-cell office:value-type="float" office:value="18791" table:style-name="ce3">
            <text:p>1879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5-17T00:00:00" table:style-name="ce5">
            <text:p>17/05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4-15T00:00:00" table:style-name="ce5">
            <text:p>15/04/15</text:p>
          </table:table-cell>
          <table:table-cell office:value-type="string" table:style-name="ce4">
            <text:p>SOCIETA' VERDEMARE SRL</text:p>
          </table:table-cell>
          <table:table-cell office:value-type="string" table:style-name="ce4">
            <text:p>SPESE CONDOMINIALI</text:p>
          </table:table-cell>
          <table:table-cell office:value-type="float" office:value="3663.72" table:style-name="ce3">
            <text:p>3663,72</text:p>
          </table:table-cell>
          <table:table-cell office:value-type="string" table:style-name="ce4">
            <text:p>SPESE VARIE PER PRESTAZIONI DI SERVIZI PATRIMONIO</text:p>
          </table:table-cell>
          <table:table-cell office:value-type="float" office:value="2199" table:style-name="ce3">
            <text:p>2199</text:p>
          </table:table-cell>
          <table:table-cell office:value-type="float" office:value="1" table:style-name="ce3">
            <text:p>1</text:p>
          </table:table-cell>
          <table:table-cell office:value-type="date" office:date-value="2015-08-25T00:00:00" table:style-name="ce5">
            <text:p>25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003.0499999999997" table:style-name="ce3">
            <text:p>3003,05</text:p>
          </table:table-cell>
          <table:table-cell office:value-type="float" office:value="1306" table:style-name="ce3">
            <text:p>1306</text:p>
          </table:table-cell>
          <table:table-cell office:value-type="float" office:value="100" table:style-name="ce3">
            <text:p>100</text:p>
          </table:table-cell>
          <table:table-cell office:value-type="float" office:value="300305" table:style-name="ce3">
            <text:p>30030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513E</text:p>
          </table:table-cell>
          <table:table-cell office:value-type="float" office:value="32419" table:style-name="ce3">
            <text:p>32419</text:p>
          </table:table-cell>
          <table:table-cell office:value-type="date" office:date-value="2015-07-10T00:00:00" table:style-name="ce5">
            <text:p>10/07/15</text:p>
          </table:table-cell>
          <table:table-cell office:value-type="date" office:date-value="2015-08-09T00:00:00" table:style-name="ce5">
            <text:p>09/08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4-30T00:00:00" table:style-name="ce5">
            <text:p>30/04/15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SERVIZIO MANUTENZIONE IMPIANTI</text:p>
          </table:table-cell>
          <table:table-cell office:value-type="float" office:value="44007.68" table:style-name="ce3">
            <text:p>44007,68</text:p>
          </table:table-cell>
          <table:table-cell office:value-type="string" table:style-name="ce4">
            <text:p>SPESE PER CONTRATTO DI PULIZIA UFFICI PROVINCIALI ED ALTRI LOCALI</text:p>
          </table:table-cell>
          <table:table-cell office:value-type="float" office:value="2201" table:style-name="ce3">
            <text:p>2201</text:p>
          </table:table-cell>
          <table:table-cell office:value-type="float" office:value="1" table:style-name="ce3">
            <text:p>1</text:p>
          </table:table-cell>
          <table:table-cell office:value-type="date" office:date-value="2015-08-25T00:00:00" table:style-name="ce5">
            <text:p>25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6071.870000000003" table:style-name="ce3">
            <text:p>36071,87</text:p>
          </table:table-cell>
          <table:table-cell office:value-type="float" office:value="1314" table:style-name="ce3">
            <text:p>1314</text:p>
          </table:table-cell>
          <table:table-cell office:value-type="float" office:value="16" table:style-name="ce3">
            <text:p>16</text:p>
          </table:table-cell>
          <table:table-cell office:value-type="float" office:value="577149.92000000004" table:style-name="ce3">
            <text:p>577149,9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754570</text:p>
          </table:table-cell>
          <table:table-cell office:value-type="float" office:value="17695" table:style-name="ce3">
            <text:p>1769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3059.72" table:style-name="ce3">
            <text:p>3059,7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3" table:style-name="ce3">
            <text:p>2253</text:p>
          </table:table-cell>
          <table:table-cell office:value-type="float" office:value="1" table:style-name="ce3">
            <text:p>1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781.56" table:style-name="ce3">
            <text:p>2781,56</text:p>
          </table:table-cell>
          <table:table-cell office:value-type="float" office:value="1317" table:style-name="ce3">
            <text:p>1317</text:p>
          </table:table-cell>
          <table:table-cell office:value-type="float" office:value="114" table:style-name="ce3">
            <text:p>114</text:p>
          </table:table-cell>
          <table:table-cell office:value-type="float" office:value="317097.84000000003" table:style-name="ce3">
            <text:p>317097,8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249178</text:p>
          </table:table-cell>
          <table:table-cell office:value-type="float" office:value="37181" table:style-name="ce3">
            <text:p>37181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05T00:00:00" table:style-name="ce5">
            <text:p>05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27,86</text:p>
          </table:table-cell>
          <table:table-cell office:value-type="float" office:value="27.86" table:style-name="ce3">
            <text:p>27,8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3" table:style-name="ce3">
            <text:p>2253</text:p>
          </table:table-cell>
          <table:table-cell office:value-type="float" office:value="2" table:style-name="ce3">
            <text:p>2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.979999999999997" table:style-name="ce3">
            <text:p>24,98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399.68" table:style-name="ce3">
            <text:p>-399,6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000177</text:p>
          </table:table-cell>
          <table:table-cell office:value-type="float" office:value="35931" table:style-name="ce3">
            <text:p>35931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15T00:00:00" table:style-name="ce5">
            <text:p>15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488.42" table:style-name="ce3">
            <text:p>2488,4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3" table:style-name="ce3">
            <text:p>2253</text:p>
          </table:table-cell>
          <table:table-cell office:value-type="float" office:value="3" table:style-name="ce3">
            <text:p>3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62.2000000000003" table:style-name="ce3">
            <text:p>2262,2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4524.3999999999996" table:style-name="ce3">
            <text:p>-4524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000179</text:p>
          </table:table-cell>
          <table:table-cell office:value-type="float" office:value="35933" table:style-name="ce3">
            <text:p>35933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15T00:00:00" table:style-name="ce5">
            <text:p>15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122.54" table:style-name="ce3">
            <text:p>1122,5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3" table:style-name="ce3">
            <text:p>2253</text:p>
          </table:table-cell>
          <table:table-cell office:value-type="float" office:value="4" table:style-name="ce3">
            <text:p>4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20.49" table:style-name="ce3">
            <text:p>1020,49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2040.98" table:style-name="ce3">
            <text:p>-2040,9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000181</text:p>
          </table:table-cell>
          <table:table-cell office:value-type="float" office:value="35934" table:style-name="ce3">
            <text:p>35934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15T00:00:00" table:style-name="ce5">
            <text:p>15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844.85" table:style-name="ce3">
            <text:p>1844,8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1" table:style-name="ce3">
            <text:p>1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77.1399999999999" table:style-name="ce3">
            <text:p>1677,14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3354.28" table:style-name="ce3">
            <text:p>-3354,2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000180</text:p>
          </table:table-cell>
          <table:table-cell office:value-type="float" office:value="35935" table:style-name="ce3">
            <text:p>35935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15T00:00:00" table:style-name="ce5">
            <text:p>15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76.22" table:style-name="ce3">
            <text:p>1076,2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2" table:style-name="ce3">
            <text:p>2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78.38" table:style-name="ce3">
            <text:p>978,38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1956.76" table:style-name="ce3">
            <text:p>-1956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111554</text:p>
          </table:table-cell>
          <table:table-cell office:value-type="float" office:value="35937" table:style-name="ce3">
            <text:p>35937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22T00:00:00" table:style-name="ce5">
            <text:p>22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188.54" table:style-name="ce3">
            <text:p>1188,5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3" table:style-name="ce3">
            <text:p>3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80.49" table:style-name="ce3">
            <text:p>1080,49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2160.98" table:style-name="ce3">
            <text:p>-2160,9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111549</text:p>
          </table:table-cell>
          <table:table-cell office:value-type="float" office:value="35939" table:style-name="ce3">
            <text:p>35939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22T00:00:00" table:style-name="ce5">
            <text:p>22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13.26" table:style-name="ce3">
            <text:p>113,2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4" table:style-name="ce3">
            <text:p>4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3.36" table:style-name="ce3">
            <text:p>103,36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206.72" table:style-name="ce3">
            <text:p>-206,7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111552</text:p>
          </table:table-cell>
          <table:table-cell office:value-type="float" office:value="35941" table:style-name="ce3">
            <text:p>35941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22T00:00:00" table:style-name="ce5">
            <text:p>22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677.73" table:style-name="ce3">
            <text:p>2677,7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5" table:style-name="ce3">
            <text:p>5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34.3000000000002" table:style-name="ce3">
            <text:p>2434,3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4868.6000000000004" table:style-name="ce3">
            <text:p>-4868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234407</text:p>
          </table:table-cell>
          <table:table-cell office:value-type="float" office:value="35945" table:style-name="ce3">
            <text:p>35945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29T00:00:00" table:style-name="ce5">
            <text:p>29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800.5" table:style-name="ce3">
            <text:p>2800,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6" table:style-name="ce3">
            <text:p>6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546.6" table:style-name="ce3">
            <text:p>2546,6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5093.2" table:style-name="ce3">
            <text:p>-5093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111553</text:p>
          </table:table-cell>
          <table:table-cell office:value-type="float" office:value="35942" table:style-name="ce3">
            <text:p>35942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22T00:00:00" table:style-name="ce5">
            <text:p>22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957.58" table:style-name="ce3">
            <text:p>1957,5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7" table:style-name="ce3">
            <text:p>7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79.62" table:style-name="ce3">
            <text:p>1779,62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3559.24" table:style-name="ce3">
            <text:p>-3559,2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363600</text:p>
          </table:table-cell>
          <table:table-cell office:value-type="float" office:value="37182" table:style-name="ce3">
            <text:p>37182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12T00:00:00" table:style-name="ce5">
            <text:p>12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997.68" table:style-name="ce3">
            <text:p>1997,6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8" table:style-name="ce3">
            <text:p>8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16.54" table:style-name="ce3">
            <text:p>1816,54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29064.639999999999" table:style-name="ce3">
            <text:p>-29064,6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363594</text:p>
          </table:table-cell>
          <table:table-cell office:value-type="float" office:value="37183" table:style-name="ce3">
            <text:p>37183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12T00:00:00" table:style-name="ce5">
            <text:p>12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422.02" table:style-name="ce3">
            <text:p>2422,0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9" table:style-name="ce3">
            <text:p>9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02.5299999999997" table:style-name="ce3">
            <text:p>2202,53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35240.480000000003" table:style-name="ce3">
            <text:p>-35240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363610</text:p>
          </table:table-cell>
          <table:table-cell office:value-type="float" office:value="37184" table:style-name="ce3">
            <text:p>37184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12T00:00:00" table:style-name="ce5">
            <text:p>12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978.97" table:style-name="ce3">
            <text:p>1978,9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10" table:style-name="ce3">
            <text:p>10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99.5" table:style-name="ce3">
            <text:p>1799,5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28792" table:style-name="ce3">
            <text:p>-2879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363601</text:p>
          </table:table-cell>
          <table:table-cell office:value-type="float" office:value="37185" table:style-name="ce3">
            <text:p>37185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12T00:00:00" table:style-name="ce5">
            <text:p>12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03.57" table:style-name="ce3">
            <text:p>1003,5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11" table:style-name="ce3">
            <text:p>11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12.72" table:style-name="ce3">
            <text:p>912,72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14603.52" table:style-name="ce3">
            <text:p>-14603,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363595</text:p>
          </table:table-cell>
          <table:table-cell office:value-type="float" office:value="37186" table:style-name="ce3">
            <text:p>37186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12T00:00:00" table:style-name="ce5">
            <text:p>12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270.07" table:style-name="ce3">
            <text:p>1270,0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12" table:style-name="ce3">
            <text:p>12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55.03" table:style-name="ce3">
            <text:p>1155,03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18480.48" table:style-name="ce3">
            <text:p>-18480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363596</text:p>
          </table:table-cell>
          <table:table-cell office:value-type="float" office:value="37187" table:style-name="ce3">
            <text:p>37187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12T00:00:00" table:style-name="ce5">
            <text:p>12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740.66" table:style-name="ce3">
            <text:p>1740,6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13" table:style-name="ce3">
            <text:p>13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582.96" table:style-name="ce3">
            <text:p>1582,96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25327.360000000001" table:style-name="ce3">
            <text:p>-25327,3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319805</text:p>
          </table:table-cell>
          <table:table-cell office:value-type="float" office:value="37188" table:style-name="ce3">
            <text:p>37188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05T00:00:00" table:style-name="ce5">
            <text:p>05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502.32" table:style-name="ce3">
            <text:p>1502,3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14" table:style-name="ce3">
            <text:p>14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66.04" table:style-name="ce3">
            <text:p>1366,04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21856.639999999999" table:style-name="ce3">
            <text:p>-21856,6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111548</text:p>
          </table:table-cell>
          <table:table-cell office:value-type="float" office:value="35944" table:style-name="ce3">
            <text:p>35944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22T00:00:00" table:style-name="ce5">
            <text:p>22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076.9499999999998" table:style-name="ce3">
            <text:p>2076,9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15" table:style-name="ce3">
            <text:p>15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88.5399999999997" table:style-name="ce3">
            <text:p>1888,54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3777.08" table:style-name="ce3">
            <text:p>-3777,0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414E</text:p>
          </table:table-cell>
          <table:table-cell office:value-type="float" office:value="32418" table:style-name="ce3">
            <text:p>32418</text:p>
          </table:table-cell>
          <table:table-cell office:value-type="date" office:date-value="2015-07-10T00:00:00" table:style-name="ce5">
            <text:p>10/07/15</text:p>
          </table:table-cell>
          <table:table-cell office:value-type="date" office:date-value="2015-08-09T00:00:00" table:style-name="ce5">
            <text:p>09/08/15</text:p>
          </table:table-cell>
          <table:table-cell office:value-type="date" office:date-value="2015-08-25T00:00:00" table:style-name="ce5">
            <text:p>25/08/15</text:p>
          </table:table-cell>
          <table:table-cell office:value-type="date" office:date-value="2015-05-21T00:00:00" table:style-name="ce5">
            <text:p>21/05/15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SERVIZIO MANUTENZIONE</text:p>
          </table:table-cell>
          <table:table-cell office:value-type="float" office:value="42863.48" table:style-name="ce3">
            <text:p>42863,48</text:p>
          </table:table-cell>
          <table:table-cell office:value-type="string" table:style-name="ce4">
            <text:p>SPESE PER CONTRATTO DI PULIZIA UFFICI PROVINCIALI ED ALTRI LOCALI</text:p>
          </table:table-cell>
          <table:table-cell office:value-type="float" office:value="2202" table:style-name="ce3">
            <text:p>2202</text:p>
          </table:table-cell>
          <table:table-cell office:value-type="float" office:value="1" table:style-name="ce3">
            <text:p>1</text:p>
          </table:table-cell>
          <table:table-cell office:value-type="date" office:date-value="2015-08-25T00:00:00" table:style-name="ce5">
            <text:p>25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5134" table:style-name="ce3">
            <text:p>35134</text:p>
          </table:table-cell>
          <table:table-cell office:value-type="float" office:value="1314" table:style-name="ce3">
            <text:p>1314</text:p>
          </table:table-cell>
          <table:table-cell office:value-type="float" office:value="16" table:style-name="ce3">
            <text:p>16</text:p>
          </table:table-cell>
          <table:table-cell office:value-type="float" office:value="562144" table:style-name="ce3">
            <text:p>56214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8/PA</text:p>
          </table:table-cell>
          <table:table-cell office:value-type="float" office:value="68" table:style-name="ce3">
            <text:p>68</text:p>
          </table:table-cell>
          <table:table-cell office:value-type="date" office:date-value="2015-04-13T00:00:00" table:style-name="ce5">
            <text:p>13/04/15</text:p>
          </table:table-cell>
          <table:table-cell office:value-type="date" office:date-value="2015-05-13T00:00:00" table:style-name="ce5">
            <text:p>13/05/15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04-13T00:00:00" table:style-name="ce5">
            <text:p>13/04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SERVIZIO MONITORAGGIO RETE STRADALE</text:p>
          </table:table-cell>
          <table:table-cell office:value-type="float" office:value="16348" table:style-name="ce3">
            <text:p>16348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2247" table:style-name="ce3">
            <text:p>2247</text:p>
          </table:table-cell>
          <table:table-cell office:value-type="float" office:value="1" table:style-name="ce3">
            <text:p>1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400" table:style-name="ce3">
            <text:p>13400</text:p>
          </table:table-cell>
          <table:table-cell office:value-type="float" office:value="1304" table:style-name="ce3">
            <text:p>1304</text:p>
          </table:table-cell>
          <table:table-cell office:value-type="float" office:value="111" table:style-name="ce3">
            <text:p>111</text:p>
          </table:table-cell>
          <table:table-cell office:value-type="float" office:value="1487400" table:style-name="ce3">
            <text:p>14874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52/PA</text:p>
          </table:table-cell>
          <table:table-cell office:value-type="float" office:value="32198" table:style-name="ce3">
            <text:p>32198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8-08T00:00:00" table:style-name="ce5">
            <text:p>08/08/15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AGGIO <text:s/>SU COSAP PERMANENTE</text:p>
          </table:table-cell>
          <table:table-cell office:value-type="float" office:value="152.28" table:style-name="ce3">
            <text:p>152,28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2248" table:style-name="ce3">
            <text:p>2248</text:p>
          </table:table-cell>
          <table:table-cell office:value-type="float" office:value="1" table:style-name="ce3">
            <text:p>1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4.82" table:style-name="ce3">
            <text:p>124,82</text:p>
          </table:table-cell>
          <table:table-cell office:value-type="float" office:value="1304" table:style-name="ce3">
            <text:p>1304</text:p>
          </table:table-cell>
          <table:table-cell office:value-type="float" office:value="24" table:style-name="ce3">
            <text:p>24</text:p>
          </table:table-cell>
          <table:table-cell office:value-type="float" office:value="2995.68" table:style-name="ce3">
            <text:p>2995,6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96</text:p>
          </table:table-cell>
          <table:table-cell office:value-type="float" office:value="15443" table:style-name="ce3">
            <text:p>15443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26T00:00:00" table:style-name="ce5">
            <text:p>26/04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3-09T00:00:00" table:style-name="ce5">
            <text:p>09/03/15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fornitura materiale di consumo</text:p>
          </table:table-cell>
          <table:table-cell office:value-type="float" office:value="135.66" table:style-name="ce3">
            <text:p>135,66</text:p>
          </table:table-cell>
          <table:table-cell office:value-type="string" table:style-name="ce4">
            <text:p>SPESA PER PRESTAZIONI DI SERVIZI PO LITICHE DEL LAVORO E CENTRI PER L'I</text:p>
          </table:table-cell>
          <table:table-cell office:value-type="float" office:value="2266" table:style-name="ce3">
            <text:p>2266</text:p>
          </table:table-cell>
          <table:table-cell office:value-type="float" office:value="1" table:style-name="ce3">
            <text:p>1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1.19999999999999" table:style-name="ce3">
            <text:p>111,2</text:p>
          </table:table-cell>
          <table:table-cell office:value-type="float" office:value="1332" table:style-name="ce3">
            <text:p>1332</text:p>
          </table:table-cell>
          <table:table-cell office:value-type="float" office:value="130" table:style-name="ce3">
            <text:p>130</text:p>
          </table:table-cell>
          <table:table-cell office:value-type="float" office:value="14456" table:style-name="ce3">
            <text:p>1445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7</text:p>
          </table:table-cell>
          <table:table-cell office:value-type="float" office:value="13550" table:style-name="ce3">
            <text:p>13550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3-13T00:00:00" table:style-name="ce5">
            <text:p>13/03/15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FORNITURA MATERIALEDI CONSUMO</text:p>
          </table:table-cell>
          <table:table-cell office:value-type="float" office:value="135.66" table:style-name="ce3">
            <text:p>135,66</text:p>
          </table:table-cell>
          <table:table-cell office:value-type="string" table:style-name="ce4">
            <text:p>SPESA PER PRESTAZIONI DI SERVIZI PO LITICHE DEL LAVORO E CENTRI PER L'I</text:p>
          </table:table-cell>
          <table:table-cell office:value-type="float" office:value="2267" table:style-name="ce3">
            <text:p>2267</text:p>
          </table:table-cell>
          <table:table-cell office:value-type="float" office:value="1" table:style-name="ce3">
            <text:p>1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1.19999999999999" table:style-name="ce3">
            <text:p>111,2</text:p>
          </table:table-cell>
          <table:table-cell office:value-type="float" office:value="1332" table:style-name="ce3">
            <text:p>1332</text:p>
          </table:table-cell>
          <table:table-cell office:value-type="float" office:value="139" table:style-name="ce3">
            <text:p>139</text:p>
          </table:table-cell>
          <table:table-cell office:value-type="float" office:value="15456.8" table:style-name="ce3">
            <text:p>15456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4</text:p>
          </table:table-cell>
          <table:table-cell office:value-type="float" office:value="30874" table:style-name="ce3">
            <text:p>30874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1055.3399999999999" table:style-name="ce3">
            <text:p>1055,34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" table:style-name="ce3">
            <text:p>1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60.43" table:style-name="ce3">
            <text:p>960,4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36496.339999999997" table:style-name="ce3">
            <text:p>36496,3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5</text:p>
          </table:table-cell>
          <table:table-cell office:value-type="float" office:value="30880" table:style-name="ce3">
            <text:p>30880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4920.03" table:style-name="ce3">
            <text:p>4920,03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2" table:style-name="ce3">
            <text:p>2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476.67" table:style-name="ce3">
            <text:p>4476,6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70113.46" table:style-name="ce3">
            <text:p>170113,4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6</text:p>
          </table:table-cell>
          <table:table-cell office:value-type="float" office:value="30871" table:style-name="ce3">
            <text:p>30871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428.17" table:style-name="ce3">
            <text:p>3428,17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3" table:style-name="ce3">
            <text:p>3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119.83" table:style-name="ce3">
            <text:p>3119,8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18553.54" table:style-name="ce3">
            <text:p>118553,5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62</text:p>
          </table:table-cell>
          <table:table-cell office:value-type="float" office:value="30895" table:style-name="ce3">
            <text:p>30895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123.02" table:style-name="ce3">
            <text:p>3123,02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4" table:style-name="ce3">
            <text:p>4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841.41" table:style-name="ce3">
            <text:p>2841,41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07973.58" table:style-name="ce3">
            <text:p>107973,5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63</text:p>
          </table:table-cell>
          <table:table-cell office:value-type="float" office:value="30882" table:style-name="ce3">
            <text:p>30882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350.24" table:style-name="ce3">
            <text:p>3350,24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5" table:style-name="ce3">
            <text:p>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048.6699999999996" table:style-name="ce3">
            <text:p>3048,6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15849.46" table:style-name="ce3">
            <text:p>115849,4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65</text:p>
          </table:table-cell>
          <table:table-cell office:value-type="float" office:value="30892" table:style-name="ce3">
            <text:p>30892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667.23" table:style-name="ce3">
            <text:p>2667,23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6" table:style-name="ce3">
            <text:p>6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27.73" table:style-name="ce3">
            <text:p>2427,7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92253.74" table:style-name="ce3">
            <text:p>92253,7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72</text:p>
          </table:table-cell>
          <table:table-cell office:value-type="float" office:value="30894" table:style-name="ce3">
            <text:p>30894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112.58" table:style-name="ce3">
            <text:p>112,58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7" table:style-name="ce3">
            <text:p>7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2.37" table:style-name="ce3">
            <text:p>102,3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3890.06" table:style-name="ce3">
            <text:p>3890,0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73</text:p>
          </table:table-cell>
          <table:table-cell office:value-type="float" office:value="30903" table:style-name="ce3">
            <text:p>30903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0-04T00:00:00" table:style-name="ce5">
            <text:p>04/10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1250.75" table:style-name="ce3">
            <text:p>1250,75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8" table:style-name="ce3">
            <text:p>8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42.0999999999999" table:style-name="ce3">
            <text:p>1142,1</text:p>
          </table:table-cell>
          <table:table-cell office:value-type="float" office:value="1316" table:style-name="ce3">
            <text:p>1316</text:p>
          </table:table-cell>
          <table:table-cell office:value-type="float" office:value="-26" table:style-name="ce3">
            <text:p>-26</text:p>
          </table:table-cell>
          <table:table-cell office:value-type="float" office:value="-29694.6" table:style-name="ce3">
            <text:p>-29694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87</text:p>
          </table:table-cell>
          <table:table-cell office:value-type="float" office:value="30924" table:style-name="ce3">
            <text:p>30924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1116.44" table:style-name="ce3">
            <text:p>1116,44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9" table:style-name="ce3">
            <text:p>9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15.0500000000001" table:style-name="ce3">
            <text:p>1015,05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38571.9" table:style-name="ce3">
            <text:p>38571,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89</text:p>
          </table:table-cell>
          <table:table-cell office:value-type="float" office:value="30915" table:style-name="ce3">
            <text:p>30915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317.89" table:style-name="ce3">
            <text:p>2317,89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0" table:style-name="ce3">
            <text:p>10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109.2999999999997" table:style-name="ce3">
            <text:p>2109,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80153.399999999994" table:style-name="ce3">
            <text:p>80153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7</text:p>
          </table:table-cell>
          <table:table-cell office:value-type="float" office:value="30883" table:style-name="ce3">
            <text:p>30883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479.21" table:style-name="ce3">
            <text:p>2479,21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1" table:style-name="ce3">
            <text:p>11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4.08" table:style-name="ce3">
            <text:p>2254,08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85655.039999999994" table:style-name="ce3">
            <text:p>85655,0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8</text:p>
          </table:table-cell>
          <table:table-cell office:value-type="float" office:value="30878" table:style-name="ce3">
            <text:p>30878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787.18" table:style-name="ce3">
            <text:p>2787,18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2" table:style-name="ce3">
            <text:p>12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536.6999999999998" table:style-name="ce3">
            <text:p>2536,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96394.6" table:style-name="ce3">
            <text:p>96394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66</text:p>
          </table:table-cell>
          <table:table-cell office:value-type="float" office:value="30879" table:style-name="ce3">
            <text:p>30879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1619.96" table:style-name="ce3">
            <text:p>1619,9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3" table:style-name="ce3">
            <text:p>13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74.5700000000002" table:style-name="ce3">
            <text:p>1474,5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56033.66" table:style-name="ce3">
            <text:p>56033,6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84</text:p>
          </table:table-cell>
          <table:table-cell office:value-type="float" office:value="30910" table:style-name="ce3">
            <text:p>30910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11.22" table:style-name="ce3">
            <text:p>211,22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4" table:style-name="ce3">
            <text:p>14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92.04" table:style-name="ce3">
            <text:p>192,04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7297.52" table:style-name="ce3">
            <text:p>7297,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85</text:p>
          </table:table-cell>
          <table:table-cell office:value-type="float" office:value="30922" table:style-name="ce3">
            <text:p>30922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1972.56" table:style-name="ce3">
            <text:p>1972,5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5" table:style-name="ce3">
            <text:p>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94.96" table:style-name="ce3">
            <text:p>1794,96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68208.479999999996" table:style-name="ce3">
            <text:p>68208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86</text:p>
          </table:table-cell>
          <table:table-cell office:value-type="float" office:value="30908" table:style-name="ce3">
            <text:p>30908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930.73" table:style-name="ce3">
            <text:p>3930,73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6" table:style-name="ce3">
            <text:p>16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576.4700000000003" table:style-name="ce3">
            <text:p>3576,4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35905.85999999999" table:style-name="ce3">
            <text:p>135905,8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88</text:p>
          </table:table-cell>
          <table:table-cell office:value-type="float" office:value="30920" table:style-name="ce3">
            <text:p>30920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041.49" table:style-name="ce3">
            <text:p>2041,49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7" table:style-name="ce3">
            <text:p>17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58.14" table:style-name="ce3">
            <text:p>1858,14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70609.320000000007" table:style-name="ce3">
            <text:p>70609,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92</text:p>
          </table:table-cell>
          <table:table-cell office:value-type="float" office:value="30925" table:style-name="ce3">
            <text:p>30925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052.2800000000002" table:style-name="ce3">
            <text:p>2052,28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8" table:style-name="ce3">
            <text:p>18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67.4300000000003" table:style-name="ce3">
            <text:p>1867,4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70962.34" table:style-name="ce3">
            <text:p>70962,3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3</text:p>
          </table:table-cell>
          <table:table-cell office:value-type="float" office:value="30869" table:style-name="ce3">
            <text:p>30869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4307.01" table:style-name="ce3">
            <text:p>4307,01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9" table:style-name="ce3">
            <text:p>19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915.9" table:style-name="ce3">
            <text:p>3915,9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48804.20000000001" table:style-name="ce3">
            <text:p>148804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6187</text:p>
          </table:table-cell>
          <table:table-cell office:value-type="float" office:value="30959" table:style-name="ce3">
            <text:p>30959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6753.17" table:style-name="ce3">
            <text:p>6753,17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20" table:style-name="ce3">
            <text:p>20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146.47" table:style-name="ce3">
            <text:p>6146,4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233565.86" table:style-name="ce3">
            <text:p>233565,8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93</text:p>
          </table:table-cell>
          <table:table-cell office:value-type="float" office:value="30928" table:style-name="ce3">
            <text:p>30928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20.82" table:style-name="ce3">
            <text:p>220,82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21" table:style-name="ce3">
            <text:p>21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00.76999999999998" table:style-name="ce3">
            <text:p>200,7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7629.26" table:style-name="ce3">
            <text:p>7629,2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64</text:p>
          </table:table-cell>
          <table:table-cell office:value-type="float" office:value="30886" table:style-name="ce3">
            <text:p>30886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824.58" table:style-name="ce3">
            <text:p>824,58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22" table:style-name="ce3">
            <text:p>22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50.97" table:style-name="ce3">
            <text:p>750,9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28536.86" table:style-name="ce3">
            <text:p>28536,8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11402</text:p>
          </table:table-cell>
          <table:table-cell office:value-type="float" office:value="35829" table:style-name="ce3">
            <text:p>35829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0-04T00:00:00" table:style-name="ce5">
            <text:p>04/10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7-30T00:00:00" table:style-name="ce5">
            <text:p>30/07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4068.83" table:style-name="ce3">
            <text:p>4068,83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83" table:style-name="ce3">
            <text:p>2283</text:p>
          </table:table-cell>
          <table:table-cell office:value-type="float" office:value="5" table:style-name="ce3">
            <text:p>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698.95" table:style-name="ce3">
            <text:p>3698,95</text:p>
          </table:table-cell>
          <table:table-cell office:value-type="float" office:value="1316" table:style-name="ce3">
            <text:p>1316</text:p>
          </table:table-cell>
          <table:table-cell office:value-type="float" office:value="-26" table:style-name="ce3">
            <text:p>-26</text:p>
          </table:table-cell>
          <table:table-cell office:value-type="float" office:value="-96172.7" table:style-name="ce3">
            <text:p>-96172,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61</text:p>
          </table:table-cell>
          <table:table-cell office:value-type="float" office:value="30887" table:style-name="ce3">
            <text:p>30887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181.57" table:style-name="ce3">
            <text:p>3181,57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83" table:style-name="ce3">
            <text:p>2283</text:p>
          </table:table-cell>
          <table:table-cell office:value-type="float" office:value="4" table:style-name="ce3">
            <text:p>4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608.58" table:style-name="ce3">
            <text:p>2608,58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99126.04" table:style-name="ce3">
            <text:p>99126,0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75</text:p>
          </table:table-cell>
          <table:table-cell office:value-type="float" office:value="30889" table:style-name="ce3">
            <text:p>30889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58.13" table:style-name="ce3">
            <text:p>358,13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284" table:style-name="ce3">
            <text:p>2284</text:p>
          </table:table-cell>
          <table:table-cell office:value-type="float" office:value="1" table:style-name="ce3">
            <text:p>1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93.63" table:style-name="ce3">
            <text:p>293,6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1157.94" table:style-name="ce3">
            <text:p>11157,9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6188</text:p>
          </table:table-cell>
          <table:table-cell office:value-type="float" office:value="30958" table:style-name="ce3">
            <text:p>30958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890.68" table:style-name="ce3">
            <text:p>3890,68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284" table:style-name="ce3">
            <text:p>2284</text:p>
          </table:table-cell>
          <table:table-cell office:value-type="float" office:value="2" table:style-name="ce3">
            <text:p>2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196.3199999999997" table:style-name="ce3">
            <text:p>3196,32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21460.16" table:style-name="ce3">
            <text:p>121460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94</text:p>
          </table:table-cell>
          <table:table-cell office:value-type="float" office:value="30956" table:style-name="ce3">
            <text:p>30956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00.7" table:style-name="ce3">
            <text:p>200,7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284" table:style-name="ce3">
            <text:p>2284</text:p>
          </table:table-cell>
          <table:table-cell office:value-type="float" office:value="3" table:style-name="ce3">
            <text:p>3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4.97" table:style-name="ce3">
            <text:p>164,9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6268.86" table:style-name="ce3">
            <text:p>6268,8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95</text:p>
          </table:table-cell>
          <table:table-cell office:value-type="float" office:value="30929" table:style-name="ce3">
            <text:p>30929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45.71" table:style-name="ce3">
            <text:p>345,71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83" table:style-name="ce3">
            <text:p>2283</text:p>
          </table:table-cell>
          <table:table-cell office:value-type="float" office:value="1" table:style-name="ce3">
            <text:p>1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84.37" table:style-name="ce3">
            <text:p>284,3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0806.06" table:style-name="ce3">
            <text:p>10806,0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90</text:p>
          </table:table-cell>
          <table:table-cell office:value-type="float" office:value="30918" table:style-name="ce3">
            <text:p>30918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4.7300000000000004" table:style-name="ce3">
            <text:p>4,73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83" table:style-name="ce3">
            <text:p>2283</text:p>
          </table:table-cell>
          <table:table-cell office:value-type="float" office:value="2" table:style-name="ce3">
            <text:p>2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.9100000000000006" table:style-name="ce3">
            <text:p>3,91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48.58000000000001" table:style-name="ce3">
            <text:p>148,5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60</text:p>
          </table:table-cell>
          <table:table-cell office:value-type="float" office:value="30885" table:style-name="ce3">
            <text:p>30885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266.39" table:style-name="ce3">
            <text:p>3266,39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83" table:style-name="ce3">
            <text:p>2283</text:p>
          </table:table-cell>
          <table:table-cell office:value-type="float" office:value="3" table:style-name="ce3">
            <text:p>3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683.49" table:style-name="ce3">
            <text:p>2683,49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01972.62" table:style-name="ce3">
            <text:p>101972,6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9</text:p>
          </table:table-cell>
          <table:table-cell office:value-type="float" office:value="30875" table:style-name="ce3">
            <text:p>30875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1073.44" table:style-name="ce3">
            <text:p>1073,44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284" table:style-name="ce3">
            <text:p>2284</text:p>
          </table:table-cell>
          <table:table-cell office:value-type="float" office:value="4" table:style-name="ce3">
            <text:p>4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80.13000000000011" table:style-name="ce3">
            <text:p>880,1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33444.94" table:style-name="ce3">
            <text:p>33444,9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2</text:p>
          </table:table-cell>
          <table:table-cell office:value-type="float" office:value="30870" table:style-name="ce3">
            <text:p>30870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0-04T00:00:00" table:style-name="ce5">
            <text:p>04/10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9024.59" table:style-name="ce3">
            <text:p>9024,59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83" table:style-name="ce3">
            <text:p>2283</text:p>
          </table:table-cell>
          <table:table-cell office:value-type="float" office:value="6" table:style-name="ce3">
            <text:p>6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412.9800000000005" table:style-name="ce3">
            <text:p>7412,98</text:p>
          </table:table-cell>
          <table:table-cell office:value-type="float" office:value="1316" table:style-name="ce3">
            <text:p>1316</text:p>
          </table:table-cell>
          <table:table-cell office:value-type="float" office:value="-26" table:style-name="ce3">
            <text:p>-26</text:p>
          </table:table-cell>
          <table:table-cell office:value-type="float" office:value="-192737.48" table:style-name="ce3">
            <text:p>-192737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83</text:p>
          </table:table-cell>
          <table:table-cell office:value-type="float" office:value="30913" table:style-name="ce3">
            <text:p>30913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88.08" table:style-name="ce3">
            <text:p>388,08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284" table:style-name="ce3">
            <text:p>2284</text:p>
          </table:table-cell>
          <table:table-cell office:value-type="float" office:value="5" table:style-name="ce3">
            <text:p>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19.13" table:style-name="ce3">
            <text:p>319,1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2126.94" table:style-name="ce3">
            <text:p>12126,9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2007</text:p>
          </table:table-cell>
          <table:table-cell office:value-type="float" office:value="36204" table:style-name="ce3">
            <text:p>36204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5T00:00:00" table:style-name="ce5">
            <text:p>05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402.6" table:style-name="ce3">
            <text:p>402,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1" table:style-name="ce3">
            <text:p>1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316" table:style-name="ce3">
            <text:p>1316</text:p>
          </table:table-cell>
          <table:table-cell office:value-type="float" office:value="10" table:style-name="ce3">
            <text:p>10</text:p>
          </table:table-cell>
          <table:table-cell office:value-type="float" office:value="3300" table:style-name="ce3">
            <text:p>33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2002</text:p>
          </table:table-cell>
          <table:table-cell office:value-type="float" office:value="36203" table:style-name="ce3">
            <text:p>36203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5T00:00:00" table:style-name="ce5">
            <text:p>05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402.6" table:style-name="ce3">
            <text:p>402,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2" table:style-name="ce3">
            <text:p>2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316" table:style-name="ce3">
            <text:p>1316</text:p>
          </table:table-cell>
          <table:table-cell office:value-type="float" office:value="10" table:style-name="ce3">
            <text:p>10</text:p>
          </table:table-cell>
          <table:table-cell office:value-type="float" office:value="3300" table:style-name="ce3">
            <text:p>33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2005</text:p>
          </table:table-cell>
          <table:table-cell office:value-type="float" office:value="36202" table:style-name="ce3">
            <text:p>36202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5T00:00:00" table:style-name="ce5">
            <text:p>05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402.6" table:style-name="ce3">
            <text:p>402,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3" table:style-name="ce3">
            <text:p>3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316" table:style-name="ce3">
            <text:p>1316</text:p>
          </table:table-cell>
          <table:table-cell office:value-type="float" office:value="10" table:style-name="ce3">
            <text:p>10</text:p>
          </table:table-cell>
          <table:table-cell office:value-type="float" office:value="3300" table:style-name="ce3">
            <text:p>33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2004</text:p>
          </table:table-cell>
          <table:table-cell office:value-type="float" office:value="36201" table:style-name="ce3">
            <text:p>36201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5T00:00:00" table:style-name="ce5">
            <text:p>05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402.6" table:style-name="ce3">
            <text:p>402,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4" table:style-name="ce3">
            <text:p>4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316" table:style-name="ce3">
            <text:p>1316</text:p>
          </table:table-cell>
          <table:table-cell office:value-type="float" office:value="10" table:style-name="ce3">
            <text:p>10</text:p>
          </table:table-cell>
          <table:table-cell office:value-type="float" office:value="3300" table:style-name="ce3">
            <text:p>33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2001</text:p>
          </table:table-cell>
          <table:table-cell office:value-type="float" office:value="36200" table:style-name="ce3">
            <text:p>36200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5T00:00:00" table:style-name="ce5">
            <text:p>05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402.6" table:style-name="ce3">
            <text:p>402,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5" table:style-name="ce3">
            <text:p>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316" table:style-name="ce3">
            <text:p>1316</text:p>
          </table:table-cell>
          <table:table-cell office:value-type="float" office:value="10" table:style-name="ce3">
            <text:p>10</text:p>
          </table:table-cell>
          <table:table-cell office:value-type="float" office:value="3300" table:style-name="ce3">
            <text:p>33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1966</text:p>
          </table:table-cell>
          <table:table-cell office:value-type="float" office:value="36026" table:style-name="ce3">
            <text:p>36026</text:p>
          </table:table-cell>
          <table:table-cell office:value-type="date" office:date-value="2015-08-05T00:00:00" table:style-name="ce5">
            <text:p>05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4T00:00:00" table:style-name="ce5">
            <text:p>04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402.6" table:style-name="ce3">
            <text:p>402,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6" table:style-name="ce3">
            <text:p>6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3630" table:style-name="ce3">
            <text:p>363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1968</text:p>
          </table:table-cell>
          <table:table-cell office:value-type="float" office:value="36024" table:style-name="ce3">
            <text:p>36024</text:p>
          </table:table-cell>
          <table:table-cell office:value-type="date" office:date-value="2015-08-05T00:00:00" table:style-name="ce5">
            <text:p>05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4T00:00:00" table:style-name="ce5">
            <text:p>04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402.6" table:style-name="ce3">
            <text:p>402,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7" table:style-name="ce3">
            <text:p>7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3630" table:style-name="ce3">
            <text:p>363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1964</text:p>
          </table:table-cell>
          <table:table-cell office:value-type="float" office:value="36025" table:style-name="ce3">
            <text:p>36025</text:p>
          </table:table-cell>
          <table:table-cell office:value-type="date" office:date-value="2015-08-05T00:00:00" table:style-name="ce5">
            <text:p>05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4T00:00:00" table:style-name="ce5">
            <text:p>04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689.3" table:style-name="ce3">
            <text:p>689,3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8" table:style-name="ce3">
            <text:p>8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65" table:style-name="ce3">
            <text:p>565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6215" table:style-name="ce3">
            <text:p>621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/E</text:p>
          </table:table-cell>
          <table:table-cell office:value-type="float" office:value="26114" table:style-name="ce3">
            <text:p>261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6-01T00:00:00" table:style-name="ce5">
            <text:p>01/06/15</text:p>
          </table:table-cell>
          <table:table-cell office:value-type="string" table:style-name="ce4">
            <text:p>LA ROSA S.R.L.</text:p>
          </table:table-cell>
          <table:table-cell office:value-type="string" table:style-name="ce4">
            <text:p>CONGUAGLIO ACQUA</text:p>
          </table:table-cell>
          <table:table-cell office:value-type="float" office:value="150.52000000000001" table:style-name="ce3">
            <text:p>150,52</text:p>
          </table:table-cell>
          <table:table-cell office:value-type="string" table:style-name="ce4">
            <text:p>SPESE VARIE PER PRESTAZIONI DI SERVIZI PATRIMONIO</text:p>
          </table:table-cell>
          <table:table-cell office:value-type="float" office:value="2311" table:style-name="ce3">
            <text:p>2311</text:p>
          </table:table-cell>
          <table:table-cell office:value-type="float" office:value="1" table:style-name="ce3">
            <text:p>1</text:p>
          </table:table-cell>
          <table:table-cell office:value-type="date" office:date-value="2015-09-11T00:00:00" table:style-name="ce5">
            <text:p>1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3.38000000000001" table:style-name="ce3">
            <text:p>123,38</text:p>
          </table:table-cell>
          <table:table-cell office:value-type="float" office:value="1332" table:style-name="ce3">
            <text:p>1332</text:p>
          </table:table-cell>
          <table:table-cell office:value-type="float" office:value="73" table:style-name="ce3">
            <text:p>73</text:p>
          </table:table-cell>
          <table:table-cell office:value-type="float" office:value="9006.74" table:style-name="ce3">
            <text:p>9006,7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8/E</text:p>
          </table:table-cell>
          <table:table-cell office:value-type="float" office:value="31747" table:style-name="ce3">
            <text:p>31747</text:p>
          </table:table-cell>
          <table:table-cell office:value-type="date" office:date-value="2015-07-07T00:00:00" table:style-name="ce5">
            <text:p>07/07/15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7-07T00:00:00" table:style-name="ce5">
            <text:p>07/07/15</text:p>
          </table:table-cell>
          <table:table-cell office:value-type="string" table:style-name="ce4">
            <text:p>LA ROSA S.R.L.</text:p>
          </table:table-cell>
          <table:table-cell office:value-type="string" table:style-name="ce4">
            <text:p>CANONE ACQUA</text:p>
          </table:table-cell>
          <table:table-cell office:value-type="float" office:value="216" table:style-name="ce3">
            <text:p>216</text:p>
          </table:table-cell>
          <table:table-cell office:value-type="string" table:style-name="ce4">
            <text:p>SPESE VARIE PER PRESTAZIONI DI SERVIZI PATRIMONIO</text:p>
          </table:table-cell>
          <table:table-cell office:value-type="float" office:value="2312" table:style-name="ce3">
            <text:p>2312</text:p>
          </table:table-cell>
          <table:table-cell office:value-type="float" office:value="1" table:style-name="ce3">
            <text:p>1</text:p>
          </table:table-cell>
          <table:table-cell office:value-type="date" office:date-value="2015-09-11T00:00:00" table:style-name="ce5">
            <text:p>1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7.05" table:style-name="ce3">
            <text:p>177,05</text:p>
          </table:table-cell>
          <table:table-cell office:value-type="float" office:value="1306" table:style-name="ce3">
            <text:p>1306</text:p>
          </table:table-cell>
          <table:table-cell office:value-type="float" office:value="40" table:style-name="ce3">
            <text:p>40</text:p>
          </table:table-cell>
          <table:table-cell office:value-type="float" office:value="7082" table:style-name="ce3">
            <text:p>708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808E</text:p>
          </table:table-cell>
          <table:table-cell office:value-type="float" office:value="33551" table:style-name="ce3">
            <text:p>33551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7-16T00:00:00" table:style-name="ce5">
            <text:p>16/07/15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CANONE</text:p>
          </table:table-cell>
          <table:table-cell office:value-type="float" office:value="41433.800000000003" table:style-name="ce3">
            <text:p>41433,8</text:p>
          </table:table-cell>
          <table:table-cell office:value-type="string" table:style-name="ce4">
            <text:p>SPESE PER CONTRATTO DI PULIZIA UFFICI PROVINCIALI ED ALTRI LOCALI</text:p>
          </table:table-cell>
          <table:table-cell office:value-type="float" office:value="2313" table:style-name="ce3">
            <text:p>2313</text:p>
          </table:table-cell>
          <table:table-cell office:value-type="float" office:value="1" table:style-name="ce3">
            <text:p>1</text:p>
          </table:table-cell>
          <table:table-cell office:value-type="date" office:date-value="2015-09-11T00:00:00" table:style-name="ce5">
            <text:p>1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962.130000000005" table:style-name="ce3">
            <text:p>33962,13</text:p>
          </table:table-cell>
          <table:table-cell office:value-type="float" office:value="1314" table:style-name="ce3">
            <text:p>1314</text:p>
          </table:table-cell>
          <table:table-cell office:value-type="float" office:value="27" table:style-name="ce3">
            <text:p>27</text:p>
          </table:table-cell>
          <table:table-cell office:value-type="float" office:value="916977.51" table:style-name="ce3">
            <text:p>916977,5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E</text:p>
          </table:table-cell>
          <table:table-cell office:value-type="float" office:value="28000" table:style-name="ce3">
            <text:p>28000</text:p>
          </table:table-cell>
          <table:table-cell office:value-type="date" office:date-value="2015-12-31T00:00:00" table:style-name="ce5">
            <text:p>31/12/15</text:p>
          </table:table-cell>
          <table:table-cell office:value-type="date" office:date-value="2015-12-31T00:00:00" table:style-name="ce5">
            <text:p>31/12/15</text:p>
          </table:table-cell>
          <table:table-cell office:value-type="date" office:date-value="2015-12-31T00:00:00" table:style-name="ce5">
            <text:p>31/12/15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LEONETTI GIOVANNI</text:p>
          </table:table-cell>
          <table:table-cell office:value-type="string" table:style-name="ce4">
            <text:p>GASOLIO AGRICOLO 10PPM</text:p>
          </table:table-cell>
          <table:table-cell office:value-type="float" office:value="830" table:style-name="ce3">
            <text:p>830</text:p>
          </table:table-cell>
          <table:table-cell office:value-type="string" table:style-name="ce4">
            <text:p>SPESE VARIE PER ACQUISTO DI BENI AZIENDA PAPPARICOTTA</text:p>
          </table:table-cell>
          <table:table-cell office:value-type="float" office:value="2296" table:style-name="ce3">
            <text:p>2296</text:p>
          </table:table-cell>
          <table:table-cell office:value-type="float" office:value="1" table:style-name="ce3">
            <text:p>1</text:p>
          </table:table-cell>
          <table:table-cell office:value-type="date" office:date-value="2015-09-10T00:00:00" table:style-name="ce5">
            <text:p>10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54.55" table:style-name="ce3">
            <text:p>754,55</text:p>
          </table:table-cell>
          <table:table-cell office:value-type="float" office:value="1210" table:style-name="ce3">
            <text:p>1210</text:p>
          </table:table-cell>
          <table:table-cell office:value-type="float" office:value="-107" table:style-name="ce3">
            <text:p>-107</text:p>
          </table:table-cell>
          <table:table-cell office:value-type="float" office:value="-80736.850000000006" table:style-name="ce3">
            <text:p>-80736,8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0054</text:p>
          </table:table-cell>
          <table:table-cell office:value-type="float" office:value="33733" table:style-name="ce3">
            <text:p>33733</text:p>
          </table:table-cell>
          <table:table-cell office:value-type="date" office:date-value="2015-07-21T00:00:00" table:style-name="ce5">
            <text:p>21/07/15</text:p>
          </table:table-cell>
          <table:table-cell office:value-type="date" office:date-value="2015-08-20T00:00:00" table:style-name="ce5">
            <text:p>20/08/15</text:p>
          </table:table-cell>
          <table:table-cell office:value-type="date" office:date-value="2015-09-14T00:00:00" table:style-name="ce5">
            <text:p>14/09/15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CONTRATTO BARMA 18205-18206</text:p>
          </table:table-cell>
          <table:table-cell office:value-type="float" office:value="3186.46" table:style-name="ce3">
            <text:p>3186,46</text:p>
          </table:table-cell>
          <table:table-cell office:value-type="string" table:style-name="ce4">
            <text:p>PRESTAZIONI SERVIZIO PROGETTO IMMIGRATI WORK FOR YOU CAP. ENTRATA 903/2</text:p>
          </table:table-cell>
          <table:table-cell office:value-type="float" office:value="2323" table:style-name="ce3">
            <text:p>2323</text:p>
          </table:table-cell>
          <table:table-cell office:value-type="float" office:value="1" table:style-name="ce3">
            <text:p>1</text:p>
          </table:table-cell>
          <table:table-cell office:value-type="date" office:date-value="2015-09-14T00:00:00" table:style-name="ce5">
            <text:p>1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180.3999999999996" table:style-name="ce3">
            <text:p>3180,4</text:p>
          </table:table-cell>
          <table:table-cell office:value-type="float" office:value="1306" table:style-name="ce3">
            <text:p>1306</text:p>
          </table:table-cell>
          <table:table-cell office:value-type="float" office:value="26" table:style-name="ce3">
            <text:p>26</text:p>
          </table:table-cell>
          <table:table-cell office:value-type="float" office:value="82690.399999999994" table:style-name="ce3">
            <text:p>82690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7</text:p>
          </table:table-cell>
          <table:table-cell office:value-type="float" office:value="31343" table:style-name="ce3">
            <text:p>31343</text:p>
          </table:table-cell>
          <table:table-cell office:value-type="date" office:date-value="2015-07-06T00:00:00" table:style-name="ce5">
            <text:p>06/07/15</text:p>
          </table:table-cell>
          <table:table-cell office:value-type="date" office:date-value="2015-08-05T00:00:00" table:style-name="ce5">
            <text:p>05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6-23T00:00:00" table:style-name="ce5">
            <text:p>23/06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</text:p>
          </table:table-cell>
          <table:table-cell office:value-type="float" office:value="343.2" table:style-name="ce3">
            <text:p>343,2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2342" table:style-name="ce3">
            <text:p>2342</text:p>
          </table:table-cell>
          <table:table-cell office:value-type="float" office:value="1" table:style-name="ce3">
            <text:p>1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210" table:style-name="ce3">
            <text:p>1210</text:p>
          </table:table-cell>
          <table:table-cell office:value-type="float" office:value="48" table:style-name="ce3">
            <text:p>48</text:p>
          </table:table-cell>
          <table:table-cell office:value-type="float" office:value="15840" table:style-name="ce3">
            <text:p>1584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0</text:p>
          </table:table-cell>
          <table:table-cell office:value-type="float" office:value="31342" table:style-name="ce3">
            <text:p>31342</text:p>
          </table:table-cell>
          <table:table-cell office:value-type="date" office:date-value="2015-07-06T00:00:00" table:style-name="ce5">
            <text:p>06/07/15</text:p>
          </table:table-cell>
          <table:table-cell office:value-type="date" office:date-value="2015-08-05T00:00:00" table:style-name="ce5">
            <text:p>05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</text:p>
          </table:table-cell>
          <table:table-cell office:value-type="float" office:value="366.08" table:style-name="ce3">
            <text:p>366,08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2342" table:style-name="ce3">
            <text:p>2342</text:p>
          </table:table-cell>
          <table:table-cell office:value-type="float" office:value="2" table:style-name="ce3">
            <text:p>2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52" table:style-name="ce3">
            <text:p>352</text:p>
          </table:table-cell>
          <table:table-cell office:value-type="float" office:value="1210" table:style-name="ce3">
            <text:p>1210</text:p>
          </table:table-cell>
          <table:table-cell office:value-type="float" office:value="48" table:style-name="ce3">
            <text:p>48</text:p>
          </table:table-cell>
          <table:table-cell office:value-type="float" office:value="16896" table:style-name="ce3">
            <text:p>1689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2</text:p>
          </table:table-cell>
          <table:table-cell office:value-type="float" office:value="35265" table:style-name="ce3">
            <text:p>3526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8-29T00:00:00" table:style-name="ce5">
            <text:p>29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7-28T00:00:00" table:style-name="ce5">
            <text:p>28/07/15</text:p>
          </table:table-cell>
          <table:table-cell office:value-type="string" table:style-name="ce4">
            <text:p>LEVANTE PETROLI</text:p>
          </table:table-cell>
          <table:table-cell office:value-type="string" table:style-name="ce4">
            <text:p>FORNITURA CARBURANTE</text:p>
          </table:table-cell>
          <table:table-cell office:value-type="float" office:value="2106" table:style-name="ce3">
            <text:p>2106</text:p>
          </table:table-cell>
          <table:table-cell office:value-type="string" table:style-name="ce4">
            <text:p>ACQUISTO CARBURANTI E LUBRIFICANTI AUTOMEZZI PROVINCIALI E SPESE</text:p>
          </table:table-cell>
          <table:table-cell office:value-type="float" office:value="2343" table:style-name="ce3">
            <text:p>2343</text:p>
          </table:table-cell>
          <table:table-cell office:value-type="float" office:value="1" table:style-name="ce3">
            <text:p>1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26.23" table:style-name="ce3">
            <text:p>1726,23</text:p>
          </table:table-cell>
          <table:table-cell office:value-type="float" office:value="1202" table:style-name="ce3">
            <text:p>1202</text:p>
          </table:table-cell>
          <table:table-cell office:value-type="float" office:value="24" table:style-name="ce3">
            <text:p>24</text:p>
          </table:table-cell>
          <table:table-cell office:value-type="float" office:value="41429.519999999997" table:style-name="ce3">
            <text:p>41429,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600856263</text:p>
          </table:table-cell>
          <table:table-cell office:value-type="float" office:value="40486" table:style-name="ce3">
            <text:p>40486</text:p>
          </table:table-cell>
          <table:table-cell office:value-type="date" office:date-value="2015-09-15T00:00:00" table:style-name="ce5">
            <text:p>15/09/15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9-11T00:00:00" table:style-name="ce5">
            <text:p>11/09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</text:p>
          </table:table-cell>
          <table:table-cell office:value-type="float" office:value="61.26" table:style-name="ce3">
            <text:p>61,26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378" table:style-name="ce3">
            <text:p>2378</text:p>
          </table:table-cell>
          <table:table-cell office:value-type="float" office:value="1" table:style-name="ce3">
            <text:p>1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.209999999999994" table:style-name="ce3">
            <text:p>50,21</text:p>
          </table:table-cell>
          <table:table-cell office:value-type="float" office:value="1316" table:style-name="ce3">
            <text:p>1316</text:p>
          </table:table-cell>
          <table:table-cell office:value-type="float" office:value="-23" table:style-name="ce3">
            <text:p>-23</text:p>
          </table:table-cell>
          <table:table-cell office:value-type="float" office:value="-1154.83" table:style-name="ce3">
            <text:p>-1154,8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600856262</text:p>
          </table:table-cell>
          <table:table-cell office:value-type="float" office:value="40486" table:style-name="ce3">
            <text:p>40486</text:p>
          </table:table-cell>
          <table:table-cell office:value-type="date" office:date-value="2015-09-15T00:00:00" table:style-name="ce5">
            <text:p>15/09/15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9-11T00:00:00" table:style-name="ce5">
            <text:p>11/09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ERGIA ELETTRICA</text:p>
          </table:table-cell>
          <table:table-cell office:value-type="float" office:value="69.66" table:style-name="ce3">
            <text:p>69,66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379" table:style-name="ce3">
            <text:p>2379</text:p>
          </table:table-cell>
          <table:table-cell office:value-type="float" office:value="1" table:style-name="ce3">
            <text:p>1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7.099999999999994" table:style-name="ce3">
            <text:p>57,1</text:p>
          </table:table-cell>
          <table:table-cell office:value-type="float" office:value="1316" table:style-name="ce3">
            <text:p>1316</text:p>
          </table:table-cell>
          <table:table-cell office:value-type="float" office:value="-23" table:style-name="ce3">
            <text:p>-23</text:p>
          </table:table-cell>
          <table:table-cell office:value-type="float" office:value="-1313.3" table:style-name="ce3">
            <text:p>-1313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333849</text:p>
          </table:table-cell>
          <table:table-cell office:value-type="float" office:value="40738" table:style-name="ce3">
            <text:p>40738</text:p>
          </table:table-cell>
          <table:table-cell office:value-type="date" office:date-value="2015-09-16T00:00:00" table:style-name="ce5">
            <text:p>16/09/15</text:p>
          </table:table-cell>
          <table:table-cell office:value-type="date" office:date-value="2015-10-16T00:00:00" table:style-name="ce5">
            <text:p>16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9-02T00:00:00" table:style-name="ce5">
            <text:p>02/09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4927.49" table:style-name="ce3">
            <text:p>4927,49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397" table:style-name="ce3">
            <text:p>2397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133.1499999999996" table:style-name="ce3">
            <text:p>4133,15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70263.55" table:style-name="ce3">
            <text:p>-70263,5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333848</text:p>
          </table:table-cell>
          <table:table-cell office:value-type="float" office:value="40742" table:style-name="ce3">
            <text:p>40742</text:p>
          </table:table-cell>
          <table:table-cell office:value-type="date" office:date-value="2015-09-16T00:00:00" table:style-name="ce5">
            <text:p>16/09/15</text:p>
          </table:table-cell>
          <table:table-cell office:value-type="date" office:date-value="2015-10-16T00:00:00" table:style-name="ce5">
            <text:p>16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9-02T00:00:00" table:style-name="ce5">
            <text:p>02/09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8251.67" table:style-name="ce3">
            <text:p>8251,67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396" table:style-name="ce3">
            <text:p>2396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512.5" table:style-name="ce3">
            <text:p>7512,5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127712.5" table:style-name="ce3">
            <text:p>-127712,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407802</text:p>
          </table:table-cell>
          <table:table-cell office:value-type="float" office:value="39516" table:style-name="ce3">
            <text:p>39516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8-19T00:00:00" table:style-name="ce5">
            <text:p>19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156.47" table:style-name="ce3">
            <text:p>1156,4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398" table:style-name="ce3">
            <text:p>2398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51.8400000000001" table:style-name="ce3">
            <text:p>1051,84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10518.4" table:style-name="ce3">
            <text:p>-10518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407790</text:p>
          </table:table-cell>
          <table:table-cell office:value-type="float" office:value="39517" table:style-name="ce3">
            <text:p>39517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8-19T00:00:00" table:style-name="ce5">
            <text:p>19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499.71" table:style-name="ce3">
            <text:p>499,7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398" table:style-name="ce3">
            <text:p>2398</text:p>
          </table:table-cell>
          <table:table-cell office:value-type="float" office:value="2" table:style-name="ce3">
            <text:p>2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54.40999999999997" table:style-name="ce3">
            <text:p>454,41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4544.1000000000004" table:style-name="ce3">
            <text:p>-4544,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542565</text:p>
          </table:table-cell>
          <table:table-cell office:value-type="float" office:value="39525" table:style-name="ce3">
            <text:p>3952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8-26T00:00:00" table:style-name="ce5">
            <text:p>26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6654.06" table:style-name="ce3">
            <text:p>6654,0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398" table:style-name="ce3">
            <text:p>2398</text:p>
          </table:table-cell>
          <table:table-cell office:value-type="float" office:value="3" table:style-name="ce3">
            <text:p>3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049.38" table:style-name="ce3">
            <text:p>6049,38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60493.8" table:style-name="ce3">
            <text:p>-60493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542563</text:p>
          </table:table-cell>
          <table:table-cell office:value-type="float" office:value="39528" table:style-name="ce3">
            <text:p>39528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8-26T00:00:00" table:style-name="ce5">
            <text:p>26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984.88" table:style-name="ce3">
            <text:p>1984,8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398" table:style-name="ce3">
            <text:p>2398</text:p>
          </table:table-cell>
          <table:table-cell office:value-type="float" office:value="4" table:style-name="ce3">
            <text:p>4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05.0800000000002" table:style-name="ce3">
            <text:p>1805,08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18050.8" table:style-name="ce3">
            <text:p>-18050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542566</text:p>
          </table:table-cell>
          <table:table-cell office:value-type="float" office:value="39530" table:style-name="ce3">
            <text:p>39530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8-26T00:00:00" table:style-name="ce5">
            <text:p>26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576.56" table:style-name="ce3">
            <text:p>1576,5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398" table:style-name="ce3">
            <text:p>2398</text:p>
          </table:table-cell>
          <table:table-cell office:value-type="float" office:value="5" table:style-name="ce3">
            <text:p>5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33.8899999999999" table:style-name="ce3">
            <text:p>1433,89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14338.9" table:style-name="ce3">
            <text:p>-14338,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57</text:p>
          </table:table-cell>
          <table:table-cell office:value-type="float" office:value="32097" table:style-name="ce3">
            <text:p>32097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8-08T00:00:00" table:style-name="ce5">
            <text:p>08/08/15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4">
            <text:p>COMUNITA' OASI 2 SAN FRANCESCO SOC.COOP. SOCIALE</text:p>
          </table:table-cell>
          <table:table-cell office:value-type="string" table:style-name="ce4">
            <text:p>GESTIONE CENTRI ANTIV</text:p>
          </table:table-cell>
          <table:table-cell office:value-type="float" office:value="29806.61" table:style-name="ce3">
            <text:p>29806,61</text:p>
          </table:table-cell>
          <table:table-cell office:value-type="string" table:style-name="ce4">
            <text:p>SPESE PER PRESTAZIONI CONTRIBUTI AMBITI TERRITORIALI CAP. ENTRATA</text:p>
          </table:table-cell>
          <table:table-cell office:value-type="float" office:value="2399" table:style-name="ce3">
            <text:p>2399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431.65" table:style-name="ce3">
            <text:p>24431,65</text:p>
          </table:table-cell>
          <table:table-cell office:value-type="float" office:value="1332" table:style-name="ce3">
            <text:p>1332</text:p>
          </table:table-cell>
          <table:table-cell office:value-type="float" office:value="52" table:style-name="ce3">
            <text:p>52</text:p>
          </table:table-cell>
          <table:table-cell office:value-type="float" office:value="1270445.8" table:style-name="ce3">
            <text:p>1270445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401740</text:p>
          </table:table-cell>
          <table:table-cell office:value-type="float" office:value="10958" table:style-name="ce3">
            <text:p>10958</text:p>
          </table:table-cell>
          <table:table-cell office:value-type="date" office:date-value="2015-03-04T00:00:00" table:style-name="ce5">
            <text:p>04/03/15</text:p>
          </table:table-cell>
          <table:table-cell office:value-type="date" office:date-value="2015-04-03T00:00:00" table:style-name="ce5">
            <text:p>03/04/15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02-26T00:00:00" table:style-name="ce5">
            <text:p>26/02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FORNITURA SERVIZI CONNETTIVITA'</text:p>
          </table:table-cell>
          <table:table-cell office:value-type="float" office:value="2988.63" table:style-name="ce3">
            <text:p>2988,63</text:p>
          </table:table-cell>
          <table:table-cell office:value-type="string" table:style-name="ce4">
            <text:p>SPESE TELEFONICHE ISTITUTI SCOLASTI CI</text:p>
          </table:table-cell>
          <table:table-cell office:value-type="float" office:value="2404" table:style-name="ce3">
            <text:p>2404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22.0700000000002" table:style-name="ce3">
            <text:p>1622,07</text:p>
          </table:table-cell>
          <table:table-cell office:value-type="float" office:value="1315" table:style-name="ce3">
            <text:p>1315</text:p>
          </table:table-cell>
          <table:table-cell office:value-type="float" office:value="179" table:style-name="ce3">
            <text:p>179</text:p>
          </table:table-cell>
          <table:table-cell office:value-type="float" office:value="290350.53000000003" table:style-name="ce3">
            <text:p>290350,5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401740</text:p>
          </table:table-cell>
          <table:table-cell office:value-type="float" office:value="10958" table:style-name="ce3">
            <text:p>10958</text:p>
          </table:table-cell>
          <table:table-cell office:value-type="date" office:date-value="2015-03-04T00:00:00" table:style-name="ce5">
            <text:p>04/03/15</text:p>
          </table:table-cell>
          <table:table-cell office:value-type="date" office:date-value="2015-04-03T00:00:00" table:style-name="ce5">
            <text:p>03/04/15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02-26T00:00:00" table:style-name="ce5">
            <text:p>26/02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FORNITURA SERVIZI CONNETTIVITA'</text:p>
          </table:table-cell>
          <table:table-cell office:value-type="float" office:value="2988.63" table:style-name="ce3">
            <text:p>2988,63</text:p>
          </table:table-cell>
          <table:table-cell office:value-type="string" table:style-name="ce4">
            <text:p>SPESE TELEFONICHE ISTITUTI SCOLASTI CI</text:p>
          </table:table-cell>
          <table:table-cell office:value-type="float" office:value="2405" table:style-name="ce3">
            <text:p>2405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27.63" table:style-name="ce3">
            <text:p>827,63</text:p>
          </table:table-cell>
          <table:table-cell office:value-type="float" office:value="1315" table:style-name="ce3">
            <text:p>1315</text:p>
          </table:table-cell>
          <table:table-cell office:value-type="float" office:value="179" table:style-name="ce3">
            <text:p>179</text:p>
          </table:table-cell>
          <table:table-cell office:value-type="float" office:value="148145.76999999999" table:style-name="ce3">
            <text:p>148145,7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401748</text:p>
          </table:table-cell>
          <table:table-cell office:value-type="float" office:value="10955" table:style-name="ce3">
            <text:p>10955</text:p>
          </table:table-cell>
          <table:table-cell office:value-type="date" office:date-value="2015-03-04T00:00:00" table:style-name="ce5">
            <text:p>04/03/15</text:p>
          </table:table-cell>
          <table:table-cell office:value-type="date" office:date-value="2015-04-03T00:00:00" table:style-name="ce5">
            <text:p>03/04/15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02-26T00:00:00" table:style-name="ce5">
            <text:p>26/02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FORNITURA SERVIZI CONNETTIVITA'</text:p>
          </table:table-cell>
          <table:table-cell office:value-type="float" office:value="303.23" table:style-name="ce3">
            <text:p>303,23</text:p>
          </table:table-cell>
          <table:table-cell office:value-type="string" table:style-name="ce4">
            <text:p>SPESE TELEFONICHE ISTITUTI SCOLASTI CI</text:p>
          </table:table-cell>
          <table:table-cell office:value-type="float" office:value="2403" table:style-name="ce3">
            <text:p>2403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8.55" table:style-name="ce3">
            <text:p>248,55</text:p>
          </table:table-cell>
          <table:table-cell office:value-type="float" office:value="1315" table:style-name="ce3">
            <text:p>1315</text:p>
          </table:table-cell>
          <table:table-cell office:value-type="float" office:value="179" table:style-name="ce3">
            <text:p>179</text:p>
          </table:table-cell>
          <table:table-cell office:value-type="float" office:value="44490.45" table:style-name="ce3">
            <text:p>44490,4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402100</text:p>
          </table:table-cell>
          <table:table-cell office:value-type="float" office:value="15951" table:style-name="ce3">
            <text:p>15951</text:p>
          </table:table-cell>
          <table:table-cell office:value-type="date" office:date-value="2015-03-31T00:00:00" table:style-name="ce5">
            <text:p>31/03/15</text:p>
          </table:table-cell>
          <table:table-cell office:value-type="date" office:date-value="2015-04-30T00:00:00" table:style-name="ce5">
            <text:p>30/04/15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03-26T00:00:00" table:style-name="ce5">
            <text:p>26/03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FORNITURA SERVIZI CONNETTIVITA'</text:p>
          </table:table-cell>
          <table:table-cell office:value-type="float" office:value="2988.63" table:style-name="ce3">
            <text:p>2988,63</text:p>
          </table:table-cell>
          <table:table-cell office:value-type="string" table:style-name="ce4">
            <text:p>SPESE TELEFONICHE ISTITUTI SCOLASTI CI</text:p>
          </table:table-cell>
          <table:table-cell office:value-type="float" office:value="2406" table:style-name="ce3">
            <text:p>2406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49.7000000000003" table:style-name="ce3">
            <text:p>2449,7</text:p>
          </table:table-cell>
          <table:table-cell office:value-type="float" office:value="1315" table:style-name="ce3">
            <text:p>1315</text:p>
          </table:table-cell>
          <table:table-cell office:value-type="float" office:value="152" table:style-name="ce3">
            <text:p>152</text:p>
          </table:table-cell>
          <table:table-cell office:value-type="float" office:value="372354.4" table:style-name="ce3">
            <text:p>372354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710550</text:p>
          </table:table-cell>
          <table:table-cell office:value-type="float" office:value="26135" table:style-name="ce3">
            <text:p>2613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05-26T00:00:00" table:style-name="ce5">
            <text:p>26/05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FORNITURA SERVIZI CONNETTIVITA'</text:p>
          </table:table-cell>
          <table:table-cell office:value-type="float" office:value="2988.63" table:style-name="ce3">
            <text:p>2988,63</text:p>
          </table:table-cell>
          <table:table-cell office:value-type="string" table:style-name="ce4">
            <text:p>SPESE TELEFONICHE ISTITUTI SCOLASTI CI</text:p>
          </table:table-cell>
          <table:table-cell office:value-type="float" office:value="2407" table:style-name="ce3">
            <text:p>2407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49.7000000000003" table:style-name="ce3">
            <text:p>2449,7</text:p>
          </table:table-cell>
          <table:table-cell office:value-type="float" office:value="1315" table:style-name="ce3">
            <text:p>1315</text:p>
          </table:table-cell>
          <table:table-cell office:value-type="float" office:value="87" table:style-name="ce3">
            <text:p>87</text:p>
          </table:table-cell>
          <table:table-cell office:value-type="float" office:value="213123.9" table:style-name="ce3">
            <text:p>213123,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7/A/15</text:p>
          </table:table-cell>
          <table:table-cell office:value-type="float" office:value="5658" table:style-name="ce3">
            <text:p>5658</text:p>
          </table:table-cell>
          <table:table-cell office:value-type="date" office:date-value="2015-02-03T00:00:00" table:style-name="ce5">
            <text:p>03/02/15</text:p>
          </table:table-cell>
          <table:table-cell office:value-type="date" office:date-value="2015-03-05T00:00:00" table:style-name="ce5">
            <text:p>05/03/15</text:p>
          </table:table-cell>
          <table:table-cell office:value-type="date" office:date-value="2015-09-28T00:00:00" table:style-name="ce5">
            <text:p>28/09/15</text:p>
          </table:table-cell>
          <table:table-cell office:value-type="date" office:date-value="2015-02-02T00:00:00" table:style-name="ce5">
            <text:p>02/02/15</text:p>
          </table:table-cell>
          <table:table-cell office:value-type="string" table:style-name="ce4">
            <text:p>ESSE OFFICE DI EMANUELE SCARABINO</text:p>
          </table:table-cell>
          <table:table-cell office:value-type="string" table:style-name="ce4">
            <text:p>RG Corrispondenza Polizia Provinciale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date" office:date-value="2015-09-28T00:00:00" table:style-name="ce5">
            <text:p>28/09/15</text:p>
          </table:table-cell>
          <table:table-cell table:style-name="ce3"/>
          <table:table-cell office:value-type="float" office:value="16.39" table:style-name="ce3">
            <text:p>16,39</text:p>
          </table:table-cell>
          <table:table-cell office:value-type="float" office:value="1201" table:style-name="ce3">
            <text:p>1201</text:p>
          </table:table-cell>
          <table:table-cell office:value-type="float" office:value="207" table:style-name="ce3">
            <text:p>207</text:p>
          </table:table-cell>
          <table:table-cell office:value-type="float" office:value="3392.73" table:style-name="ce3">
            <text:p>3392,7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7/A/15</text:p>
          </table:table-cell>
          <table:table-cell office:value-type="float" office:value="5658" table:style-name="ce3">
            <text:p>5658</text:p>
          </table:table-cell>
          <table:table-cell office:value-type="date" office:date-value="2015-02-03T00:00:00" table:style-name="ce5">
            <text:p>03/02/15</text:p>
          </table:table-cell>
          <table:table-cell office:value-type="date" office:date-value="2015-03-05T00:00:00" table:style-name="ce5">
            <text:p>05/03/15</text:p>
          </table:table-cell>
          <table:table-cell office:value-type="date" office:date-value="2015-09-28T00:00:00" table:style-name="ce5">
            <text:p>28/09/15</text:p>
          </table:table-cell>
          <table:table-cell office:value-type="date" office:date-value="2015-02-02T00:00:00" table:style-name="ce5">
            <text:p>02/02/15</text:p>
          </table:table-cell>
          <table:table-cell office:value-type="string" table:style-name="ce4">
            <text:p>ESSE OFFICE DI EMANUELE SCARABINO</text:p>
          </table:table-cell>
          <table:table-cell office:value-type="string" table:style-name="ce4">
            <text:p>RG Corrispondenza Polizia Provinciale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date" office:date-value="2015-09-28T00:00:00" table:style-name="ce5">
            <text:p>28/09/15</text:p>
          </table:table-cell>
          <table:table-cell table:style-name="ce3"/>
          <table:table-cell office:value-type="float" office:value="3.61" table:style-name="ce3">
            <text:p>3,61</text:p>
          </table:table-cell>
          <table:table-cell office:value-type="float" office:value="1201" table:style-name="ce3">
            <text:p>1201</text:p>
          </table:table-cell>
          <table:table-cell office:value-type="float" office:value="207" table:style-name="ce3">
            <text:p>207</text:p>
          </table:table-cell>
          <table:table-cell office:value-type="float" office:value="747.27" table:style-name="ce3">
            <text:p>747,2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85102</text:p>
          </table:table-cell>
          <table:table-cell office:value-type="float" office:value="32063" table:style-name="ce3">
            <text:p>32063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RACCOMANDATA</text:p>
          </table:table-cell>
          <table:table-cell office:value-type="float" office:value="1436.03" table:style-name="ce3">
            <text:p>1436,03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426" table:style-name="ce3">
            <text:p>2426</text:p>
          </table:table-cell>
          <table:table-cell office:value-type="float" office:value="1" table:style-name="ce3">
            <text:p>1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77.07" table:style-name="ce3">
            <text:p>1177,07</text:p>
          </table:table-cell>
          <table:table-cell office:value-type="float" office:value="1322" table:style-name="ce3">
            <text:p>1322</text:p>
          </table:table-cell>
          <table:table-cell office:value-type="float" office:value="53" table:style-name="ce3">
            <text:p>53</text:p>
          </table:table-cell>
          <table:table-cell office:value-type="float" office:value="62384.71" table:style-name="ce3">
            <text:p>62384,7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68456</text:p>
          </table:table-cell>
          <table:table-cell office:value-type="float" office:value="27390" table:style-name="ce3">
            <text:p>27390</text:p>
          </table:table-cell>
          <table:table-cell office:value-type="date" office:date-value="2015-06-11T00:00:00" table:style-name="ce5">
            <text:p>11/06/15</text:p>
          </table:table-cell>
          <table:table-cell office:value-type="date" office:date-value="2015-07-11T00:00:00" table:style-name="ce5">
            <text:p>11/07/15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05-31T00:00:00" table:style-name="ce5">
            <text:p>31/05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</text:p>
          </table:table-cell>
          <table:table-cell office:value-type="float" office:value="1406.72" table:style-name="ce3">
            <text:p>1406,72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426" table:style-name="ce3">
            <text:p>2426</text:p>
          </table:table-cell>
          <table:table-cell office:value-type="float" office:value="2" table:style-name="ce3">
            <text:p>2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53.05" table:style-name="ce3">
            <text:p>1153,05</text:p>
          </table:table-cell>
          <table:table-cell office:value-type="float" office:value="1322" table:style-name="ce3">
            <text:p>1322</text:p>
          </table:table-cell>
          <table:table-cell office:value-type="float" office:value="80" table:style-name="ce3">
            <text:p>80</text:p>
          </table:table-cell>
          <table:table-cell office:value-type="float" office:value="92244" table:style-name="ce3">
            <text:p>9224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61861</text:p>
          </table:table-cell>
          <table:table-cell office:value-type="float" office:value="25562" table:style-name="ce3">
            <text:p>25562</text:p>
          </table:table-cell>
          <table:table-cell office:value-type="date" office:date-value="2015-05-29T00:00:00" table:style-name="ce5">
            <text:p>29/05/15</text:p>
          </table:table-cell>
          <table:table-cell office:value-type="date" office:date-value="2015-06-28T00:00:00" table:style-name="ce5">
            <text:p>28/06/15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05-21T00:00:00" table:style-name="ce5">
            <text:p>21/05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</text:p>
          </table:table-cell>
          <table:table-cell office:value-type="float" office:value="1982.35" table:style-name="ce3">
            <text:p>1982,35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426" table:style-name="ce3">
            <text:p>2426</text:p>
          </table:table-cell>
          <table:table-cell office:value-type="float" office:value="3" table:style-name="ce3">
            <text:p>3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24.8799999999999" table:style-name="ce3">
            <text:p>1624,88</text:p>
          </table:table-cell>
          <table:table-cell office:value-type="float" office:value="1322" table:style-name="ce3">
            <text:p>1322</text:p>
          </table:table-cell>
          <table:table-cell office:value-type="float" office:value="93" table:style-name="ce3">
            <text:p>93</text:p>
          </table:table-cell>
          <table:table-cell office:value-type="float" office:value="151113.84" table:style-name="ce3">
            <text:p>151113,8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47439</text:p>
          </table:table-cell>
          <table:table-cell office:value-type="float" office:value="31131" table:style-name="ce3">
            <text:p>31131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8-02T00:00:00" table:style-name="ce5">
            <text:p>02/08/15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04-23T00:00:00" table:style-name="ce5">
            <text:p>23/04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</text:p>
          </table:table-cell>
          <table:table-cell office:value-type="float" office:value="2232.0500000000002" table:style-name="ce3">
            <text:p>2232,05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426" table:style-name="ce3">
            <text:p>2426</text:p>
          </table:table-cell>
          <table:table-cell office:value-type="float" office:value="4" table:style-name="ce3">
            <text:p>4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29.5500000000002" table:style-name="ce3">
            <text:p>1829,55</text:p>
          </table:table-cell>
          <table:table-cell office:value-type="float" office:value="1315" table:style-name="ce3">
            <text:p>1315</text:p>
          </table:table-cell>
          <table:table-cell office:value-type="float" office:value="58" table:style-name="ce3">
            <text:p>58</text:p>
          </table:table-cell>
          <table:table-cell office:value-type="float" office:value="106113.9" table:style-name="ce3">
            <text:p>106113,9</text:p>
          </table:table-cell>
          <table:table-cell table:number-columns-repeated="16365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_Valerio</meta:initial-creator>
    <dc:creator>Salvatore_Valerio</dc:creator>
    <meta:creation-date>2017-07-31T16:04:24Z</meta:creation-date>
    <dc:date>2017-07-31T16:14:07Z</dc:date>
    <meta:print-date>2017-07-31T16:13:53Z</meta:print-date>
  </office:meta>
</office:document-meta>
</file>